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ef1" officeooo:paragraph-rsid="0001f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IOLOGIA_7A_DO_25.03.2020</text:p>
      <text:p text:style-name="Standard"/>
      <text:p text:style-name="Standard">Jako wychowawca przekazuję Państwu materiał przygotowany przez panią Kociołek - nauczyciela biologii dla uczniów klasy 7a.</text:p>
      <text:p text:style-name="Standard">Przygotować tematy: od str 165-176; wykonać polecenia w zeszycie ćwiczeń od str 84-89; pisemnie w zeszycie przedmiotowym polecenia z podręcznika</text:p>
      <text:p text:style-name="Standard">1,2,3,4,5 str 176. Dziękuję za przekazanie uczniom zadanej pracy. Proszę o dopilnowanie jej wykonania.</text:p>
      <text:p text:style-name="Standard">Beata Cu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0-03-18T12:14:48.884000000</dc:date>
    <meta:editing-duration>PT46S</meta:editing-duration>
    <meta:editing-cycles>1</meta:editing-cycles>
    <meta:document-statistic meta:table-count="0" meta:image-count="0" meta:object-count="0" meta:page-count="1" meta:paragraph-count="5" meta:word-count="53" meta:character-count="404" meta:non-whitespace-character-count="356"/>
  </office:meta>
</office:document-meta>
</file>