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margin-top="0cm" fo:margin-bottom="0.353cm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weight-asian="normal" style:font-name-complex="Times New Roman1" style:font-weight-complex="normal"/>
    </style:style>
    <style:style style:name="P2" style:family="paragraph" style:parent-style-name="Standard">
      <style:paragraph-properties fo:margin-left="0cm" fo:margin-right="0cm" fo:margin-top="0cm" fo:margin-bottom="0.353cm" fo:line-height="0.423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.353cm" fo:line-height="0.423cm" fo:text-align="start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2" style:font-size-asian="12pt" style:font-name-complex="Times New Roman2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.353cm" fo:line-height="0.423cm" fo:text-align="start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fo:font-weight="bold" style:font-name-asian="Times New Roman2" style:font-size-asian="12pt" style:font-weight-asian="bold" style:font-name-complex="Times New Roman2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353cm" fo:line-height="0.423cm" fo:text-align="start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2" style:font-size-asian="12pt" style:font-name-complex="Times New Roman2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53cm" fo:line-height="0.423cm" fo:text-align="start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fo:font-weight="normal" style:font-name-asian="Times New Roman2" style:font-size-asian="12pt" style:font-weight-asian="normal" style:font-name-complex="Times New Roman2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353cm" fo:line-height="100%" fo:text-align="start" style:justify-single-word="false" fo:hyphenation-ladder-count="no-limit" fo:text-indent="0cm" style:auto-text-indent="false"/>
      <style:text-properties style:use-window-font-color="true" style:text-position="0% 0%" style:font-name="Times New Roman1" fo:font-size="12pt" fo:letter-spacing="normal" fo:font-weight="bold" fo:background-color="transparent" style:font-name-asian="Times New Roman1" style:font-size-asian="12pt" style:font-name-complex="Times New Roman1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353cm" fo:line-height="100%" fo:text-align="start" style:justify-single-word="false" fo:hyphenation-ladder-count="no-limit" fo:text-indent="0cm" style:auto-text-indent="false"/>
      <style:text-properties style:use-window-font-color="true" style:text-position="0% 0%" style:font-name="Times New Roman1" fo:font-size="12pt" fo:letter-spacing="normal" fo:font-weight="normal" fo:background-color="transparent" style:font-name-asian="Times New Roman1" style:font-size-asian="12pt" style:font-weight-asian="normal" style:font-name-complex="Times New Roman1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353cm" fo:line-height="0.423cm" fo:text-align="start" style:justify-single-word="false" fo:hyphenation-ladder-count="no-limit" fo:text-indent="0cm" style:auto-text-indent="false"/>
      <style:text-properties style:font-name="Times New Roman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353cm" fo:line-height="0.423cm" fo:text-align="start" style:justify-single-word="false" fo:hyphenation-ladder-count="no-limit" fo:text-indent="0cm" style:auto-text-indent="false"/>
      <style:text-properties fo:font-weight="bold" style:font-weight-asian="bold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.353cm" fo:line-height="0.423cm" fo:text-align="start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T1" style:family="text">
      <style:text-properties fo:color="#00000a" style:text-position="0% 0%" style:font-name="Times New Roman" fo:font-size="12pt" fo:letter-spacing="normal" style:font-name-asian="Times New Roman2" style:font-size-asian="12pt" style:font-name-complex="Times New Roman2"/>
    </style:style>
    <style:style style:name="T2" style:family="text">
      <style:text-properties fo:color="#00000a" style:text-position="0% 0%" style:font-name="Times New Roman" fo:font-size="12pt" fo:letter-spacing="normal" fo:font-weight="bold" style:font-name-asian="Times New Roman2" style:font-size-asian="12pt" style:font-weight-asian="bold" style:font-name-complex="Times New Roman2"/>
    </style:style>
    <style:style style:name="T3" style:family="text">
      <style:text-properties fo:color="#00000a" style:text-position="0% 0%" fo:font-size="12pt" fo:letter-spacing="normal" style:font-name-asian="Times New Roman2" style:font-size-asian="12pt" style:font-name-complex="Times New Roman2"/>
    </style:style>
    <style:style style:name="T4" style:family="text">
      <style:text-properties fo:color="#00000a" style:text-position="0% 0%" fo:font-size="12pt" fo:letter-spacing="normal" fo:font-weight="bold" style:font-name-asian="Times New Roman2" style:font-size-asian="12pt" style:font-weight-asian="bold" style:font-name-complex="Times New Roman2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asian="bold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weight-asian="bold"/>
    </style:style>
    <style:style style:name="T10" style:family="text">
      <style:text-properties style:font-name="Times New Roman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CHEMIA <text:s/>kl. 7A, 7B i 7C</text:span></text:p>
      <text:p text:style-name="P2"><text:span text:style-name="T2">Temat: PODSUMOWANIE WIADOMOŚCI Z ROZDZIAŁU 4 "Łączenie się atomów. Równania reakcji chemicznych".</text:span></text:p>
      <text:p text:style-name="P2"><text:span text:style-name="T1">Praca na lekcji:</text:span></text:p>
      <text:p text:style-name="P9"><text:span text:style-name="T3">1. Powtórzenie pojęć poznanych w rozdziale 4 - str 156 - 157</text:span></text:p>
      <text:p text:style-name="P9"><text:span text:style-name="T3">2. Rozwiązywanie zadań "Sprawdź czy umiesz..." - str 158 - <text:s/>Zadania: 6, 5 i 3 (str 158) </text:span></text:p>
      <text:p text:style-name="P9"><text:span text:style-name="T4">Praca domowa: dokończ zad 5 i 3 oraz zad. 7 i 10 str 158 – DO 29.04.2020</text:span></text:p>
      <text:p text:style-name="P3"><text:span text:style-name="T5">Temat:WODA I JEJ WŁASCIWOŚCI. WODA JAKO ROZPUSZCZALNIK</text:span></text:p>
      <text:p text:style-name="P6">Praca na lekcji:</text:p>
      <text:list xml:id="list5760589811521779772" text:style-name="L1">
        <text:list-item>
          <text:p text:style-name="P1">Przepisz tabelkę – własności fizyczne wody – str 162 oraz <text:s text:c="35"/>notatka: <text:span text:style-name="T6">Największa gęstość wody jest w temperaturze 4 stopnie Celsjusza. Wraz ze zmianą temperatury gęstość wody się zmniejsza. Woda zwiększa swoją objętość podczas zamarzania. Temperatura krzepnięcia wody pod ciśnieniem 1013 hPa wynosi 0 stopni Celsjusza.</text:span></text:p>
        </text:list-item>
        <text:list-item>
          <text:p text:style-name="P1">Wyjaśniane pojęcia: rozpuszczanie, roztwór, emulsja i dipol – str 169 i 170</text:p>
        </text:list-item>
        <text:list-item>
          <text:p text:style-name="P1">Przeanalizowanie i przepisanie do zeszytu - Jak zbudowana jest cząsteczka wody – str 166</text:p>
        </text:list-item>
        <text:list-item>
          <text:p text:style-name="P1">Zapisanie wzorów wody: sumarycznego, strukturalnego, elektronowo-kropkowego i modelu pręcikowo kulkowego.</text:p>
        </text:list-item>
      </text:list>
      <text:p text:style-name="P7"><text:span text:style-name="T9">Zadania do wykonania: </text:span></text:p>
      <text:p text:style-name="P8"><text:span text:style-name="T8">a) zad 4 str 169 - </text:span><text:span text:style-name="T8">Wypisz od cz</text:span>ego zależy szybkość rozpuszczania się substancji w wodzie (3 czynniki)</text:p>
      <text:p text:style-name="P8">b) Napisz w jaki sposób racjonalnie gospodarować wodą?</text:p>
      <text:p text:style-name="P7"><text:span text:style-name="T7">Pracę domową z tamatu o wodzie proszę przesłać na mojego maila !!!!!</text:span></text:p>
      <text:p text:style-name="P2"><text:span text:style-name="T1">W razie pytań uczniowie mogą kontaktować się ze mną przez grupę klasy codziennie w godzinach <text:s/>12.00 - 16.00 </text:span></text:p>
      <text:p text:style-name="P10"><text:span text:style-name="T1">Termin wykonania do 04.05.2020</text:span></text:p>
      <text:p text:style-name="P2"><text:span text:style-name="T1">Beata Cuper</text:span></text:p>
      <text:p text:style-name="P4"/>
      <text:p text:style-name="P4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4-28T19:31:39.62</dc:date>
    <dc:creator>Jarosław CUPER</dc:creator>
    <meta:generator>OpenOffice/4.1.7$Win32 OpenOffice.org_project/417m1$Build-9800</meta:generator>
    <meta:editing-duration>PT42M39S</meta:editing-duration>
    <meta:editing-cycles>4</meta:editing-cycles>
    <meta:document-statistic meta:table-count="0" meta:image-count="0" meta:object-count="0" meta:page-count="1" meta:paragraph-count="19" meta:word-count="227" meta:character-count="1446"/>
  </office:meta>
</office:document-meta>
</file>