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b05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b050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00b05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b05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fo:color="#00b050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00.00%" fo:text-align="left" fo:margin-right="-25.00pt" fo:margin-bottom="10.00pt">
        <style:tab-stops>
          <style:tab-stop style:position="440.20pt"/>
        </style:tab-stops>
      </style:paragraph-properties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00.00%" fo:text-align="center" fo:margin-right="-25.00pt" fo:margin-bottom="10.00pt">
        <style:tab-stops>
          <style:tab-stop style:position="440.20pt"/>
        </style:tab-stops>
      </style:paragraph-properties>
    </style:style>
    <style:style style:name="P5" style:family="paragraph">
      <style:paragraph-properties fo:line-height="100.00%" fo:text-align="left" fo:margin-bottom="10.00p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CHEMIA<text:s text:c="2"/>kl. 7A</text:span><text:span text:style-name="T2">, 7B, 7C</text:span><text:span text:style-name="T3"/></text:p>
      <text:p text:style-name="P1"><text:span text:style-name="T4"/></text:p>
      <text:p text:style-name="P1"><text:span text:style-name="T5">Temat: ZAPISYWANIE<text:s text:c="2"/>I<text:s text:c="2"/>BILANSOWANIE<text:s text:c="2"/>RÓWNAŃ<text:s text:c="2"/>REAKCJI<text:s text:c="2"/>CHEMICZNYCH</text:span></text:p>
      <text:p text:style-name="P1"><text:span text:style-name="T6">Przeczytaj rozdział<text:s text:c="2"/>-<text:s/></text:span><text:span text:style-name="T7">str 143 - 147 . </text:span></text:p>
      <text:p text:style-name="P1"><text:span text:style-name="T8">Zapisz notatkę do zeszytu:</text:span></text:p>
      <text:p text:style-name="P1"><text:span text:style-name="T9">Równanie reakcji chemicznej<text:s/></text:span><text:span text:style-name="T10">to zapios przebiegu reakcji za pomocą symboli pierwiastków chemicznych i wzorów związków chemicznych.</text:span></text:p>
      <text:p text:style-name="P2"><text:span text:style-name="T11">Po zapisaniu równania<text:s/></text:span><text:span text:style-name="T12">reakcji chemicznej</text:span><text:span text:style-name="T13"><text:s/></text:span><text:span text:style-name="T14">należy je uzupełnić (<text:s/></text:span><text:span text:style-name="T15">Zbilansować</text:span><text:span text:style-name="T16"><text:s/>),</text:span><text:span text:style-name="T17">czyli doprowadzić do tego, aby liczba atomów poszczególnych pierwiastków chem. po obydwu<text:s text:c="2"/>stronach równania reakcji była taka sama.</text:span><text:span text:style-name="T18"><text:s/></text:span><text:span text:style-name="T19">Robimy to wpisując duże liczby (Współczynniki stechiometryczne) przed wzorem związku lub symbolem pierwiastka</text:span><text:span text:style-name="T20">.</text:span></text:p>
      <text:p text:style-name="P2"><text:span text:style-name="T20">Współczynnik stechiometryczny -<text:s/></text:span><text:span text:style-name="T21">to liczba atomów lub cząsteczek występujących w równaniu reakcji chemicznej. DUŻA<text:s text:c="2"/>LICZBA przed wzorem związku lub przed symbolem pierwiastka wq reakcji chemicznej.</text:span></text:p>
      <text:p text:style-name="P2"><text:span text:style-name="T22">Indeks stechiometryczny -</text:span><text:span text:style-name="T23"><text:s/>jest to liczba atomów pierwiastka chemicznego w cząsteczce. MAŁA<text:s text:c="2"/>LICZBA we wzorze związku chemicznego.</text:span></text:p>
      <text:p text:style-name="P3"><text:span text:style-name="T23">Przykładowe równania reakcji:</text:span></text:p>
      <text:p text:style-name="P4"><text:span text:style-name="T23">wapń + siarka -----&gt; siarczek wapnia</text:span></text:p>
      <text:p text:style-name="P5"><text:span text:style-name="T23"><text:s text:c="16"/></text:span><text:span text:style-name="T24"><text:s text:c="37"/>Ca + S<text:s text:c="2"/>--------&gt;<text:s text:c="2"/>CaS</text:span></text:p>
      <text:p text:style-name="P5"><text:span text:style-name="T25">Przepisz przykład równania ze str 146 Chemia wokół nas (na dole tej strony) oraz zapis równania ze str 157 dotyczący współczynników i indeksów stechiometrycznych ( z boku str).</text:span></text:p>
      <text:p text:style-name="P5"><text:span text:style-name="T26">Praca domowa:<text:s text:c="2"/>Zadania 1, 2 str 147</text:span></text:p>
      <text:p text:style-name="P5"><text:span text:style-name="T27">W razie pytań uczniowie mogą kontaktować się ze mną przez grupę klasy codziennie w godzinach<text:s text:c="2"/>12.00 - 16.00 </text:span></text:p>
      <text:p text:style-name="P5"><text:span text:style-name="T27">Termin wykonania 07.04.2020</text:span></text:p>
      <text:p text:style-name="P5"><text:span text:style-name="T27">Beata Cuper</text:span></text:p>
      <text:p text:style-name="P5"><text:span text:style-name="T28"/></text:p>
      <text:p text:style-name="P5"><text:span text:style-name="T29"/></text:p>
      <text:p text:style-name="P6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