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Pokolenie XXI wieku – to my.</text:p>
      <text:p text:style-name="P2"/>
      <text:p text:style-name="P2"><text:tab/>Różnice pokoleń istniały od zarania dziejów, ale w obecnym świecie są one szczególnie widoczne. Dzisiejszy młody człowiek przedstawicielom innych pokoleń może wydawać się mocno odmienny. Główną przyczyną takiego stanu rzeczy jest rozwój technologii informacyjno-komunikacyjnych i rozszerzona rzeczywistość. </text:p>
      <text:p text:style-name="P2"><text:tab/>Najmłodsze pokolenie, nie znają życia bez internetu, cyberprzestrzeni, nowoczesnych mediów, dlatego funkcjonują nieco inaczej. Analizując literaturę medyczną, można spotkać się z wynikami badań stanowiącymi, że długotrwały kontakt z internetem powoduje modyfikacje w neuronalnej budowie mózgu. Są one niekorzystne, doprowadzają do powstawania zmiany sposobu myślenia z linearnego na wielowątkowy. </text:p>
      <text:p text:style-name="P2"><text:tab/>Pokolenie stale korzystające z internetu jest niezdolne do głębszej refleksji, nie potrafi wyciągnąć ogólnych wniosków czy przyjąć szerszego punktu widzenia. Zapamiętuje mnóstwo informacji, ale nie potrafi ich interpretować ani zrobić z nich użytku – w rezultacie coraz mniej ludzi jest zdolnych do tak dziś cenionej kreatywności. </text:p>
      <text:p text:style-name="P2"><text:tab/>U dzieci, które od najmłodszych lat korzystają z sieci, zmianie ulega część mózgu odpowiedzialna za altruizm, empatię i tolerancję, co powoduje, że są one obojętne na to, co nie dotyczy ich osobiście. </text:p>
      <text:p text:style-name="P2"><text:tab/>Ponadto mogą mieć problemy z oznajmianiem swoich uczuć, nawiązywaniem i podtrzymywaniem prawidłowych relacji interpersonalnych, postrzeganiem spraw z cudzej perspektywy. Niepokojący jest fakt, że młodzi ludzie, którzy od dzieciństwa nadmiernie korzystają z internetu, przypominają osoby z autyzmem. </text:p>
      <text:p text:style-name="P2"><text:tab/>Obecnie dominują dwie generacje: cyfrowi imigranci, czyli osoby, które nie potrafią odnaleźć się w cyfrowym świecie, oraz cyfrowi tubylcy, czyli przedstawiciele współczesnej generacji żyjącej w przedłużonej rzeczywistości. </text:p>
      <text:p text:style-name="P2"><text:tab/>Ewenementem jest fakt, że te dwa pokolenia, które żyją równocześnie, różnią się między sobą budową mózgu w obrębie neuronów oraz sposobem przetwarzania informacji. Mimo że współcześnie młodzi ludzie, korzystając z internetu, mają dostęp do ogromnej liczby informacji, to jednak rozumieją coraz mniej, a posiadana przez nich wiedza jest bardzo powierzchowna i pozbawiona znajomości szerszego kontekstu. </text:p>
      <text:p text:style-name="P2"><text:tab/>Świadczy to o ograniczeniu poznawczym, które jest spowodowane dwoma niebezpiecznymi zjawiskami: </text:p>
      <text:p text:style-name="P2">a) Pierwszym z nich jest googlizm, który oznacza, że wyznacznikiem otaczającego świata jest wyszukiwarka Google, a wszystkie zawarte w niej informacje są prawdziwe. </text:p>
      <text:p text:style-name="P2">b) Drugie to googlification of the mind, czyli bezrefleksyjne kopiowanie i wklejanie cudzych tekstów w trakcie opracowywania własnej notatki lub innego tekstu, który jest pozbawiony głębszych wart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9T21:54:02.92</dc:date>
    <dc:creator>Jarosław CUPER</dc:creator>
    <meta:generator>OpenOffice/4.1.7$Win32 OpenOffice.org_project/417m1$Build-9800</meta:generator>
    <meta:document-statistic meta:table-count="0" meta:image-count="0" meta:object-count="0" meta:page-count="1" meta:paragraph-count="11" meta:word-count="349" meta:character-count="2666"/>
    <meta:editing-duration>PT44S</meta:editing-duration>
    <meta:editing-cycles>1</meta:editing-cycles>
  </office:meta>
</office:document-meta>
</file>