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paragraph-rsid="001e52ee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02719" officeooo:paragraph-rsid="00202719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paragraph-rsid="0021b684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paragraph-rsid="001e52ee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1b684" officeooo:paragraph-rsid="0021b684" style:font-size-asian="16pt" style:font-size-complex="16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1b684"/>
    </style:style>
    <style:style style:name="T3" style:family="text">
      <style:text-properties officeooo:rsid="0021b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zień dobry,</text:span><text:line-break/><text:span text:style-name="T1">Proszę wszystkich uczniów:</text:span><text:line-break/><text:span text:style-name="T1">- </text:span><text:span text:style-name="T2">o przeczytanie słówek z lesson 17 (str.108) i nauczenie się słówek związanych ze zdrowiem</text:span></text:p>
      <text:p text:style-name="P3"><text:span text:style-name="T2">- o przeczytanie tekstu z podręcznika str. 62</text:span></text:p>
      <text:p text:style-name="P3"><text:span text:style-name="T1">- o wykonanie ćwiczenia 11 str. 63 w zeszycie Hot Spot (znajdź i zakreśl 8 słów związanych ze zdrowiem)</text:span></text:p>
      <text:p text:style-name="P3"><text:span text:style-name="T1">- o wykonanie ćwiczenia 1 </text:span><text:span text:style-name="T2">i 2</text:span><text:span text:style-name="T1"> str. </text:span><text:span text:style-name="T2">44 w ćwiczeniówce</text:span><text:line-break/><text:span text:style-name="T1">- o wpisanie do zeszytów Hot Spot ( w wolnych linijkach na str. 6</text:span><text:span text:style-name="T2">2</text:span><text:span text:style-name="T1">) następuj</text:span><text:span text:style-name="T2">ących słówek</text:span><text:span text:style-name="T1">:</text:span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 think – ja myślę</text:p>
            <text:p text:style-name="P5">I feel – ja czuję się</text:p>
            <text:p text:style-name="P5">How are you feeling? - Jak się czujesz?</text:p>
            <text:p text:style-name="P5">terrible – okropnie</text:p>
            <text:p text:style-name="P5">taste – smakować</text:p>
            <text:p text:style-name="P5">horrible – okropnie, wstrętnie</text:p>
            <text:p text:style-name="P5">take away – zabrać coś</text:p>
            <text:p text:style-name="P5">miss school – opuszczać szkołę</text:p>
            <text:p text:style-name="P5">Go on! - No dalej!</text:p>
            <text:p text:style-name="P5">get worse – pogorszyć się</text:p>
          </table:table-cell>
        </table:table-row>
      </table:table>
      <text:p text:style-name="P1"><text:line-break/><text:span text:style-name="T3">Proszę nauczyć się nowych słówek</text:span></text:p>
      <text:p text:style-name="P1"/>
      <text:p text:style-name="P2">Pozdrawiam,</text:p>
      <text:p text:style-name="P2"><text:s/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17T16:19:54.731000000</dc:date>
    <meta:editing-duration>PT12M27S</meta:editing-duration>
    <meta:editing-cycles>3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17" meta:word-count="122" meta:character-count="713" meta:non-whitespace-character-count="597"/>
  </office:meta>
</office:document-meta>
</file>