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1d2b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2504" officeooo:paragraph-rsid="0018250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9f2e" officeooo:paragraph-rsid="001c9f2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9f2e" officeooo:paragraph-rsid="001cb00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07997d" officeooo:paragraph-rsid="0001d2b9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1d2b9" officeooo:paragraph-rsid="0001d2b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1d2b9" officeooo:paragraph-rsid="0020bf2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1d2b9" officeooo:paragraph-rsid="00222a6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01d2b9" officeooo:paragraph-rsid="0001d2b9" style:font-size-asian="12pt" style:font-size-complex="12pt"/>
    </style:style>
    <style:style style:name="P10" style:family="paragraph" style:parent-style-name="Standard">
      <style:text-properties officeooo:rsid="0012614c" officeooo:paragraph-rsid="0020bf21"/>
    </style:style>
    <style:style style:name="P11" style:family="paragraph" style:parent-style-name="Standard">
      <style:text-properties officeooo:rsid="00132949" officeooo:paragraph-rsid="0020bf21"/>
    </style:style>
    <style:style style:name="P12" style:family="paragraph" style:parent-style-name="Standard">
      <style:text-properties fo:color="#000000" officeooo:rsid="00132949" officeooo:paragraph-rsid="0020bf21"/>
    </style:style>
    <style:style style:name="T1" style:family="text">
      <style:text-properties officeooo:rsid="000406d1"/>
    </style:style>
    <style:style style:name="T2" style:family="text">
      <style:text-properties officeooo:rsid="000dca36"/>
    </style:style>
    <style:style style:name="T3" style:family="text">
      <style:text-properties style:font-name="Liberation Serif"/>
    </style:style>
    <style:style style:name="T4" style:family="text">
      <style:text-properties officeooo:rsid="00182504"/>
    </style:style>
    <style:style style:name="T5" style:family="text">
      <style:text-properties officeooo:rsid="001abedc"/>
    </style:style>
    <style:style style:name="T6" style:family="text">
      <style:text-properties officeooo:rsid="001cb008"/>
    </style:style>
    <style:style style:name="T7" style:family="text">
      <style:text-properties officeooo:rsid="001e407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b008" style:font-weight-asian="bold" style:font-weight-complex="bold"/>
    </style:style>
    <style:style style:name="T10" style:family="text">
      <style:text-properties officeooo:rsid="0020bf21"/>
    </style:style>
    <style:style style:name="T1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2" style:family="text">
      <style:text-properties fo:font-variant="normal" fo:text-transform="none" fo:color="#000000" style:font-name="Liberation Serif" fo:letter-spacing="normal" fo:font-style="normal" fo:font-weight="normal" officeooo:rsid="0020bf21"/>
    </style:style>
    <style:style style:name="T13" style:family="text">
      <style:text-properties fo:font-variant="normal" fo:text-transform="none" style:font-name="Liberation Serif" fo:letter-spacing="normal" fo:font-style="normal" fo:font-weight="normal"/>
    </style:style>
    <style:style style:name="T14" style:family="text">
      <style:text-properties fo:color="#000000" style:font-name="Liberation Serif" officeooo:rsid="00132949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32949"/>
    </style:style>
    <style:style style:name="T17" style:family="text">
      <style:text-properties style:font-name="Liberation Serif" officeooo:rsid="00222a6c"/>
    </style:style>
    <style:style style:name="T18" style:family="text">
      <style:text-properties officeooo:rsid="00132949"/>
    </style:style>
    <style:style style:name="T19" style:family="text">
      <style:text-properties officeooo:rsid="001357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<text:span text:style-name="T1">l</text:span>asa I a i I b <text:s/>- <text:span text:style-name="T10">8 – 10 czerwca</text:span></text:p>
      <text:p text:style-name="P9"/>
      <text:p text:style-name="P7"><text:span text:style-name="T12">Przypominam o odbieraniu ocenionych zeszytów ze szkoły. Zeszyty odebrać należy</text:span><text:span text:style-name="T11"> </text:span><text:span text:style-name="T12">najpóźniej w poniedziałek 8 czerwca</text:span><text:span text:style-name="T11">.</text:span><text:span text:style-name="T3"><text:line-break/></text:span></text:p>
      <text:p text:style-name="P10">Do środy 10 czerwca wykonaj wklejone do zeszytu prace (pokoloruj obrazki, napisz pośladzie, a następnie przepisz poniżej samodzielnie). Na koniec pokoloruj potworka według <text:span text:style-name="T18">wskazówek.</text:span></text:p>
      <text:p text:style-name="P11"/>
      <text:p text:style-name="P11">Zanim zwrócisz podręcznik do <text:span text:style-name="T19">biblioteki szkolnej</text:span>, zapoznaj się z historyjką obrazkową ze str. 69</text:p>
      <text:p text:style-name="P11"/>
      <text:p text:style-name="P12">Wykonaj też ćwiczenia ze stron 67 i 68 w ćwiczeniówce.</text:p>
      <text:p text:style-name="P12"/>
      <text:p text:style-name="P12">Powtarzaj nowe słowa z pomocą słowniczka internetowego <text:span text:style-name="T19">(link wyślę również na e-dziennik)</text:span>:</text:p>
      <text:p text:style-name="P8"><text:a xlink:type="simple" xlink:href="https://elt.oup.com/student/exploretreetops/level1/picturedictionary/picturedictionary_08?cc=pl&amp;selLanguage=pl" text:style-name="Internet_20_link" text:visited-style-name="Visited_20_Internet_20_Link"><text:span text:style-name="T16">https://elt.oup.com/student/exploretreetops/level1/picturedictionary/picturedictionary_08?cc=pl&amp;selLanguage=pl</text:span></text:a><text:span text:style-name="T14"> </text:span><text:span text:style-name="T3"><text:line-break/></text:span></text:p>
      <text:p text:style-name="P8"><text:span text:style-name="T3"/></text:p>
      <text:p text:style-name="P8"><text:span text:style-name="T17">Powtarzaj też nowe słówka klikając w odpowiednie części ciała na obrazku (link poniżej)</text:span></text:p>
      <text:p text:style-name="P8"><text:a xlink:type="simple" xlink:href="https://elt.oup.com/student/exploretreetops/level1/games/games_08_1?cc=pl&amp;selLanguage=pl" text:style-name="Internet_20_link" text:visited-style-name="Visited_20_Internet_20_Link"><text:span text:style-name="T3">https://elt.oup.com/student/exploretreetops/level1/games/games_08_1?cc=pl&amp;selLanguage=pl</text:span></text:a><text:span text:style-name="T3"> <text:line-break/></text:span></text:p>
      <text:p text:style-name="P8"><text:span text:style-name="T11">D.Hilska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6-07T11:43:26.044000000</dc:date>
    <meta:editing-duration>PT1H21M39S</meta:editing-duration>
    <meta:editing-cycles>2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101" meta:character-count="869" meta:non-whitespace-character-count="770"/>
  </office:meta>
</office:document-meta>
</file>