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d2b9" officeooo:paragraph-rsid="0001d2b9"/>
    </style:style>
    <style:style style:name="P2" style:family="paragraph" style:parent-style-name="Standard">
      <style:paragraph-properties fo:text-align="justify" style:justify-single-word="false"/>
      <style:text-properties officeooo:rsid="0001d2b9" officeooo:paragraph-rsid="0001d2b9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1d2b9" officeooo:paragraph-rsid="0001d2b9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officeooo:rsid="002497e9" officeooo:paragraph-rsid="0001d2b9" style:font-size-asian="16pt" style:font-size-complex="16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3598a" officeooo:paragraph-rsid="0003598a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01d2b9" style:font-size-asian="12pt" style:font-size-complex="12pt"/>
    </style:style>
    <style:style style:name="T1" style:family="text">
      <style:text-properties officeooo:rsid="0001d2b9"/>
    </style:style>
    <style:style style:name="T2" style:family="text">
      <style:text-properties fo:font-variant="normal" fo:text-transform="none" fo:color="#000000" style:font-name="Times New Roman" fo:font-size="16pt" fo:letter-spacing="normal" fo:font-style="normal" fo:font-weight="normal" officeooo:rsid="00271f1e" style:font-size-asian="16pt" style:font-size-complex="16pt"/>
    </style:style>
    <style:style style:name="T3" style:family="text">
      <style:text-properties fo:font-variant="normal" fo:text-transform="none" fo:color="#000000" style:font-name="Times New Roman" fo:font-size="16pt" fo:letter-spacing="normal" fo:font-style="normal" fo:font-weight="normal" officeooo:rsid="002497e9" style:font-size-asian="16pt" style:font-size-complex="16pt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style:font-name="Times New Roman" fo:font-size="16pt" officeooo:rsid="00232108" style:font-size-asian="16pt" style:font-size-complex="16pt"/>
    </style:style>
    <style:style style:name="T6" style:family="text">
      <style:text-properties style:font-name="Times New Roman" fo:font-size="16pt" officeooo:rsid="0006acf1" style:font-size-asian="16pt" style:font-size-complex="16pt"/>
    </style:style>
    <style:style style:name="T7" style:family="text">
      <style:text-properties officeooo:rsid="000406d1"/>
    </style:style>
    <style:style style:name="T8" style:family="text">
      <style:text-properties officeooo:rsid="0006ac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<text:span text:style-name="T7">l</text:span>asa I a i I b</text:p>
      <text:p text:style-name="P2"/>
      <text:p text:style-name="P2">Proszę aby uczniowie klas pierwszych wykonali ćwiczenia z ćwiczeniówki od jęz. angielskiego ze stron 44, 45, 46, 48. Termin wykonania tych zadań: 24 kwietnia.</text:p>
      <text:p text:style-name="P2"/>
      <text:p text:style-name="P2">Przypominam, że w poprzednim tygodniu zadawałam ćwiczenia ze stron 42 i 43 (mam nadzieję, że to już wszystkie dzieci wykonały)</text:p>
      <text:p text:style-name="P3"/>
      <text:p text:style-name="P2"><text:span text:style-name="T4">Proszę zrobić zdjęcie str. 46 oraz 48 </text:span><text:span text:style-name="T6">z ćwiczeniówki</text:span><text:span text:style-name="T4"> i odesłać do mnie do 24 </text:span><text:span text:style-name="T2">kwietni</text:span><text:span text:style-name="T3">a na adres: </text:span><text:a xlink:type="simple" xlink:href="mailto:dominika.hilska@onet.pl" text:style-name="Internet_20_link" text:visited-style-name="Visited_20_Internet_20_Link"><text:span text:style-name="T5">dominika.hilska@onet.pl</text:span></text:a><text:span text:style-name="T3"> </text:span></text:p>
      <text:p text:style-name="P2"><text:span text:style-name="T3">Prace zostaną ocenione.</text:span></text:p>
      <text:p text:style-name="P4">Można też przysłać zdjęci<text:span text:style-name="T8">a</text:span> smsem: 609-836-551.</text:p>
      <text:p text:style-name="P4"/>
      <text:p text:style-name="P5">Jeżeli ktoś z Państwa jeszcze nie odebrał podręcznika i ćwiczeniówki od jęz. angielskiego, to przypominam, iż są one wyłożone na stoliku przy wejściu do szkoły. Proszę koniecznie odebrać podręczniki do środy <text:span text:style-name="T7">8 kwietnia</text:span>.</text:p>
      <text:p text:style-name="P4"/>
      <text:p text:style-name="P6">Dziękuję i życzę <text:span text:style-name="T1">zdrowych i wesołych Świąt Wielkanocnych</text:span>. </text:p>
      <text:p text:style-name="P6">D.Hi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1:29:13.843000000</meta:creation-date>
    <dc:date>2020-04-05T21:44:45.584000000</dc:date>
    <meta:editing-duration>PT15M29S</meta:editing-duration>
    <meta:editing-cycles>6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9" meta:word-count="120" meta:character-count="773" meta:non-whitespace-character-count="660"/>
  </office:meta>
</office:document-meta>
</file>