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7997d" officeooo:paragraph-rsid="0001d2b9" style:font-size-asian="12pt" style:font-size-complex="12pt"/>
    </style:style>
    <style:style style:name="P2" style:family="paragraph" style:parent-style-name="Standard">
      <style:text-properties style:font-name="Liberation Serif" fo:font-size="12pt" officeooo:rsid="0001d2b9" officeooo:paragraph-rsid="0001d2b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rsid="0001d2b9" officeooo:paragraph-rsid="0001d2b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07997d" officeooo:paragraph-rsid="0001d2b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51f79" officeooo:paragraph-rsid="00151f7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82504" officeooo:paragraph-rsid="0018250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8d958" officeooo:paragraph-rsid="0018d95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officeooo:rsid="00182504" officeooo:paragraph-rsid="00182504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rsid="0001d2b9" officeooo:paragraph-rsid="0001d2b9" style:font-size-asian="12pt" style:font-size-complex="12pt"/>
    </style:style>
    <style:style style:name="T1" style:family="text">
      <style:text-properties officeooo:rsid="000406d1"/>
    </style:style>
    <style:style style:name="T2" style:family="text">
      <style:text-properties officeooo:rsid="000dca36"/>
    </style:style>
    <style:style style:name="T3" style:family="text">
      <style:text-properties style:font-name="Liberation Serif"/>
    </style:style>
    <style:style style:name="T4" style:family="text">
      <style:text-properties officeooo:rsid="00182504"/>
    </style:style>
    <style:style style:name="T5" style:family="text">
      <style:text-properties officeooo:rsid="0018d9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<text:span text:style-name="T1">l</text:span>asa I a i I b <text:s/>- <text:span text:style-name="T4">25-29 maja</text:span></text:p>
      <text:p text:style-name="P3"/>
      <text:p text:style-name="P3"/>
      <text:p text:style-name="P3">Proszę aby uczniowie klas pierwszych <text:span text:style-name="T4">nadal</text:span> <text:span text:style-name="T2">ćwiczyli nowe słownictwo (zwierzęta), z pomocą słowniczka internetowego:</text:span></text:p>
      <text:p text:style-name="P1"><text:a xlink:type="simple" xlink:href="https://elt.oup.com/student/exploretreetops/level1/picturedictionary/picturedictionary_07?cc=pl&amp;selLanguage=pl" text:style-name="Internet_20_link" text:visited-style-name="Visited_20_Internet_20_Link"><text:span text:style-name="T3">https://elt.oup.com/student/exploretreetops/level1/picturedictionary/picturedictionary_07?cc=pl&amp;selLanguage=pl</text:span></text:a><text:span text:style-name="T3"> </text:span></text:p>
      <text:p text:style-name="P4"/>
      <text:p text:style-name="P4"/>
      <text:p text:style-name="P4"/>
      <text:p text:style-name="P6">W tym tygodniu uczniowie:</text:p>
      <text:p text:style-name="P6">- zapisują w zeszycie jedno zdanie:</text:p>
      <text:p text:style-name="P8">There’s a cat – Tu jest kot</text:p>
      <text:p text:style-name="P6">- <text:span text:style-name="T5">zapoznają się w podręczniku ze stronami 60 i 61.</text:span></text:p>
      <text:p text:style-name="P6">- wykonują ćwiczenia w ćwiczeniówce ze stron: 58, <text:span text:style-name="T5">59, </text:span>60, 61, 62 i 63</text:p>
      <text:p text:style-name="P6"/>
      <text:p text:style-name="P7">W tym tygodniu nie trzeba przysyłać wykonanych zadań.</text:p>
      <text:p text:style-name="P6"/>
      <text:p text:style-name="P5">D.Hi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1:29:13.843000000</meta:creation-date>
    <dc:date>2020-05-24T14:44:35.345000000</dc:date>
    <meta:editing-duration>PT1H2M37S</meta:editing-duration>
    <meta:editing-cycles>16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10" meta:word-count="73" meta:character-count="522" meta:non-whitespace-character-count="456"/>
  </office:meta>
</office:document-meta>
</file>