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4f18c9" officeooo:paragraph-rsid="004f18c9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cc582" officeooo:paragraph-rsid="005707d9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4f18c9" officeooo:paragraph-rsid="004f18c9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4f18c9" officeooo:paragraph-rsid="004f18c9" style:font-size-asian="13pt" style:font-size-complex="13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4f18c9" officeooo:paragraph-rsid="004f18c9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f18c9" officeooo:paragraph-rsid="004f18c9" style:font-size-asian="13pt" style:font-size-complex="13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2d83ab" officeooo:paragraph-rsid="004ec315" style:font-size-asian="13pt" style:font-size-complex="13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3aa117" officeooo:paragraph-rsid="004ec315" style:font-size-asian="13pt" style:font-size-complex="13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707d9" officeooo:paragraph-rsid="005707d9" style:font-size-asian="13pt" style:font-size-complex="13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f18c9" officeooo:paragraph-rsid="004f18c9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4f18c9" officeooo:paragraph-rsid="0056256d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6256d" officeooo:paragraph-rsid="0056256d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5cc582" officeooo:paragraph-rsid="005707d9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03d63" officeooo:paragraph-rsid="005707d9" style:font-size-asian="13pt" style:font-size-complex="13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403d63" officeooo:paragraph-rsid="004ec315" style:font-size-asian="13pt" style:font-size-complex="13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officeooo:rsid="005707d9" officeooo:paragraph-rsid="005707d9" style:font-size-asian="13pt" style:font-size-complex="13pt"/>
    </style:style>
    <style:style style:name="P18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a" style:font-name="Times New Roman" fo:font-size="13pt" fo:letter-spacing="normal" fo:font-style="normal" fo:font-weight="normal" officeooo:rsid="004f18c9" officeooo:paragraph-rsid="0056256d" fo:background-color="#ffffff" style:font-name-asian="Arial" style:font-size-asian="13pt" style:font-style-asian="normal" style:font-name-complex="Arial" style:font-size-complex="13pt" style:font-style-complex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5707d9" officeooo:paragraph-rsid="005707d9" style:font-size-asian="14pt" style:font-style-asian="normal" style:font-size-complex="14pt" style:font-style-complex="normal"/>
    </style:style>
    <style:style style:name="T1" style:family="text">
      <style:text-properties officeooo:rsid="004bde4e"/>
    </style:style>
    <style:style style:name="T2" style:family="text">
      <style:text-properties officeooo:rsid="004dd86b"/>
    </style:style>
    <style:style style:name="T3" style:family="text">
      <style:text-properties fo:font-weight="bold" officeooo:rsid="005707d9" style:font-weight-asian="bold" style:font-weight-complex="bold"/>
    </style:style>
    <style:style style:name="T4" style:family="text">
      <style:text-properties officeooo:rsid="0056256d"/>
    </style:style>
    <style:style style:name="T5" style:family="text">
      <style:text-properties fo:color="#00000a" fo:background-color="#ffffff" loext:char-shading-value="0" style:font-name-asian="Arial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style-asian="normal" style:font-style-complex="normal"/>
    </style:style>
    <style:style style:name="T8" style:family="text">
      <style:text-properties officeooo:rsid="005707d9" style:font-style-asian="normal" style:font-style-complex="normal"/>
    </style:style>
    <style:style style:name="T9" style:family="text">
      <style:text-properties officeooo:rsid="005707d9"/>
    </style:style>
    <style:style style:name="T10" style:family="text">
      <style:text-properties officeooo:rsid="005939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kcja j. angielskiego z dnia: <text:span text:style-name="T4">1 czerwca</text:span></text:p>
      <text:p text:style-name="P11">Przepisz do zeszytu temat i słówka:</text:p>
      <text:p text:style-name="P11"><text:s text:c="9"/>Lesson <text:s text:c="2"/></text:p>
      <text:p text:style-name="P12">Topic: <text:span text:style-name="T5">Sports – nazwy sportów.</text:span></text:p>
      <text:p text:style-name="P19"/>
      <text:p text:style-name="P13">ride a bike – jeździć na rowerze</text:p>
      <text:p text:style-name="P13">dance – tańczyć</text:p>
      <text:p text:style-name="P13">play football – grać w piłkę nożną</text:p>
      <text:p text:style-name="P13">roller skate – jeździć na rolkach</text:p>
      <text:p text:style-name="P13">run – biegać</text:p>
      <text:p text:style-name="P13">do gymnastics – uprawiać gimnastykę</text:p>
      <text:p text:style-name="P13">play basketball – grać w koszykówkę</text:p>
      <text:p text:style-name="P13">swim - pływać</text:p>
      <text:p text:style-name="P14"/>
      <text:p text:style-name="P14">- powtarzaj nowe słówka patrząc w podręcznik str. <text:span text:style-name="T9">66</text:span> i korzystając ze słowniczka internetowego <text:span text:style-name="T3">(Unit 8)</text:span>:</text:p>
      <text:p text:style-name="P3"><text:a xlink:type="simple" xlink:href="https://elt.oup.com/student/exploretreetops/level2/picturedictionary/?cc=pl&amp;selLanguage=pl" text:style-name="Internet_20_link" text:visited-style-name="Visited_20_Internet_20_Link">https://elt.oup.com/student/exploretreetops/level2/picturedictionary/?cc=pl&amp;selLanguage=pl</text:a> </text:p>
      <text:p text:style-name="P3"/>
      <text:p text:style-name="P1"><text:span text:style-name="T7">- za</text:span><text:span text:style-name="T8">graj w gry internetowe:</text:span></text:p>
      <text:p text:style-name="P2"><text:span text:style-name="T8">g</text:span><text:span text:style-name="T7">ra nr 1</text:span></text:p>
      <text:p text:style-name="P1"><text:a xlink:type="simple" xlink:href="https://learningapps.org/display?v=p3ksg812c18" text:style-name="Internet_20_link" text:visited-style-name="Visited_20_Internet_20_Link"><text:span text:style-name="T8">https://learningapps.org/display?v=p3ksg812c18</text:span></text:a><text:span text:style-name="T8"> </text:span></text:p>
      <text:p text:style-name="P20">gra nr <text:span text:style-name="T10">2</text:span></text:p>
      <text:p text:style-name="P2"><text:a xlink:type="simple" xlink:href="https://learningapps.org/display?v=p4zoujxjn18" text:style-name="Internet_20_link" text:visited-style-name="Visited_20_Internet_20_Link"><text:span text:style-name="T7">https://learningapps.org/display?v=p4zoujxjn18</text:span></text:a><text:span text:style-name="T7"> </text:span></text:p>
      <text:p text:style-name="P20">gra nr 3</text:p>
      <text:p text:style-name="P2"><text:a xlink:type="simple" xlink:href="https://elt.oup.com/student/exploretreetops/level2/games/games_08_1?cc=pl&amp;selLanguage=pl" text:style-name="Internet_20_link" text:visited-style-name="Visited_20_Internet_20_Link"><text:span text:style-name="T7">https://elt.oup.com/student/exploretreetops/level2/games/games_08_1?cc=pl&amp;selLanguage=pl</text:span></text:a><text:span text:style-name="T7"> </text:span></text:p>
      <text:p text:style-name="P20">gra nr 4</text:p>
      <text:p text:style-name="P2"><text:a xlink:type="simple" xlink:href="https://elt.oup.com/student/exploretreetops/level2/games/games_08_2?cc=pl&amp;selLanguage=pl" text:style-name="Internet_20_link" text:visited-style-name="Visited_20_Internet_20_Link"><text:span text:style-name="T7">https://elt.oup.com/student/exploretreetops/level2/games/games_08_2?cc=pl&amp;selLanguage=pl</text:span></text:a><text:span text:style-name="T7"> </text:span></text:p>
      <text:p text:style-name="P1"/>
      <text:p text:style-name="P1"><text:span text:style-name="T6">- wykonaj </text:span>ćwiczenie str. <text:span text:style-name="T9">6</text:span>5 w ćwiczeniówce.</text:p>
      <text:p text:style-name="P1"/>
      <text:p text:style-name="P18">Dziś nie musisz odsyłać wykonanych zadań.</text:p>
      <text:p text:style-name="P4"/>
      <text:p text:style-name="P5">Lekcja j. angielskiego z dnia: <text:span text:style-name="T4">3 czerwca</text:span></text:p>
      <text:p text:style-name="P7"/>
      <text:p text:style-name="P8">Przepisz do zeszytu temat, <text:span text:style-name="T9">słówka</text:span> <text:span text:style-name="T2">i wykonaj ćwiczenie:</text:span></text:p>
      <text:p text:style-name="P9"><text:s text:c="7"/>Lesson</text:p>
      <text:p text:style-name="P9">Topic: <text:span text:style-name="T9">I can swim.</text:span></text:p>
      <text:p text:style-name="P10">I can – Ja umiem</text:p>
      <text:p text:style-name="P10">I can’t – Ja nie umiem</text:p>
      <text:p text:style-name="P15"/>
      <text:p text:style-name="P17">I can swim – Ja umiem pływać</text:p>
      <text:p text:style-name="P17">I can’t dance – Ja nie umiem tańczyć</text:p>
      <text:p text:style-name="P17"/>
      <text:p text:style-name="P16">- <text:span text:style-name="T1">wykonaj ćwiczenie ze str. 66 i 69 w ćwiczeniówce.</text:span></text:p>
      <text:p text:style-name="P17">Dziś nie musisz odsyłać wykonanych zada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31T13:15:21.684000000</dc:date>
    <meta:editing-duration>PT3H24M3S</meta:editing-duration>
    <meta:editing-cycles>48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35" meta:word-count="160" meta:character-count="1261" meta:non-whitespace-character-count="1100"/>
  </office:meta>
</office:document-meta>
</file>