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4f18c9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4f18c9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4pt" fo:letter-spacing="normal" fo:font-style="normal" fo:font-weight="normal" officeooo:rsid="005707d9" officeooo:paragraph-rsid="005707d9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5707d9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5707d9" officeooo:paragraph-rsid="005707d9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5de8b4" officeooo:paragraph-rsid="005de8b4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4f18c9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56256d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94c17" officeooo:paragraph-rsid="00594c17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94c17" officeooo:paragraph-rsid="00594c17" style:font-size-asian="14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4f18c9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4ec315" style:font-size-asian="14pt" style:font-size-complex="14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4ec315" style:font-size-asian="14pt" style:font-size-complex="14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707d9" officeooo:paragraph-rsid="005707d9" style:font-size-asian="14pt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b79a4" officeooo:paragraph-rsid="005b79a4" style:font-size-asian="14pt" style:font-size-complex="14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4f18c9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4f18c9" style:font-size-asian="14pt" style:font-size-complex="14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a" style:font-name="Times New Roman" fo:font-size="14pt" fo:letter-spacing="normal" fo:font-style="normal" fo:font-weight="normal" officeooo:rsid="004f18c9" officeooo:paragraph-rsid="0056256d" fo:background-color="#ffffff" style:font-name-asian="Arial" style:font-size-asian="14pt" style:font-style-asian="normal" style:font-name-complex="Arial" style:font-size-complex="14pt" style:font-style-complex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a" style:font-name="Times New Roman" fo:font-size="14pt" fo:letter-spacing="normal" fo:font-style="normal" fo:font-weight="normal" officeooo:rsid="00594c17" officeooo:paragraph-rsid="00594c17" fo:background-color="#ffffff" style:font-name-asian="Arial" style:font-size-asian="14pt" style:font-style-asian="normal" style:font-name-complex="Arial" style:font-size-complex="14pt" style:font-style-complex="normal"/>
    </style:style>
    <style:style style:name="T1" style:family="text">
      <style:text-properties officeooo:rsid="004bde4e"/>
    </style:style>
    <style:style style:name="T2" style:family="text">
      <style:text-properties officeooo:rsid="004dd86b"/>
    </style:style>
    <style:style style:name="T3" style:family="text">
      <style:text-properties fo:color="#00000a" fo:background-color="#ffffff" loext:char-shading-value="0" style:font-name-asian="Arial" style:font-name-complex="Arial"/>
    </style:style>
    <style:style style:name="T4" style:family="text">
      <style:text-properties style:font-style-asian="normal" style:font-style-complex="normal"/>
    </style:style>
    <style:style style:name="T5" style:family="text">
      <style:text-properties officeooo:rsid="005707d9" style:font-style-asian="normal" style:font-style-complex="normal"/>
    </style:style>
    <style:style style:name="T6" style:family="text">
      <style:text-properties officeooo:rsid="005b79a4" style:font-style-asian="normal" style:font-style-complex="normal"/>
    </style:style>
    <style:style style:name="T7" style:family="text">
      <style:text-properties officeooo:rsid="005707d9"/>
    </style:style>
    <style:style style:name="T8" style:family="text">
      <style:text-properties officeooo:rsid="00594c17"/>
    </style:style>
    <style:style style:name="T9" style:family="text">
      <style:text-properties officeooo:rsid="005b79a4"/>
    </style:style>
    <style:style style:name="T10" style:family="text">
      <style:text-properties officeooo:rsid="004f18c9"/>
    </style:style>
    <style:style style:name="T11" style:family="text">
      <style:text-properties officeooo:rsid="005de8b4"/>
    </style:style>
    <style:style style:name="T12" style:family="text">
      <style:text-properties officeooo:rsid="005f90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kcja j. angielskiego z dnia: <text:span text:style-name="T8">8 czerwca</text:span></text:p>
      <text:p text:style-name="P7">Przepisz do zeszytu temat i <text:span text:style-name="T8">zdania (pytania i odpowiedzi)</text:span>:</text:p>
      <text:p text:style-name="P7"><text:s text:c="9"/>Lesson <text:s text:c="2"/></text:p>
      <text:p text:style-name="P8">Topic: <text:span text:style-name="T8">Gus and Archie: Let’s be friends – historyjka obrazkowa</text:span><text:span text:style-name="T3">.</text:span></text:p>
      <text:p text:style-name="P18"/>
      <text:p text:style-name="P19">pytanie:</text:p>
      <text:p text:style-name="P19">Can you…? - Czy ty umiesz..?</text:p>
      <text:p text:style-name="P19">Can you swim? - Czy ty umiesz pływać?</text:p>
      <text:p text:style-name="P19"/>
      <text:p text:style-name="P19">Odpowiedzi:</text:p>
      <text:p text:style-name="P19">- Yes, I can – Tak, umiem</text:p>
      <text:p text:style-name="P19">- No, I can’t – Nie, nie umiem</text:p>
      <text:p text:style-name="P19"/>
      <text:p text:style-name="P10"><text:span text:style-name="T4">Jeśli jeszcze nie oddałeś podręcznika do biblioteki </text:span><text:span text:style-name="T6">szkolnej</text:span><text:span text:style-name="T4">, zapoznaj się z historyjką obrazkową na str. 68-69 w podręczniku</text:span><text:span text:style-name="T5"> </text:span><text:span text:style-name="T6">i </text:span><text:span text:style-name="T10">wykonaj ćwiczenie str. 67 w ćwiczeniówce. Poniżej podaję zwroty przydatne w zrozumieniu historyjki (nie musisz ich przepisywać do zeszytu):</text:span></text:p>
      <text:p text:style-name="P9">- <text:span text:style-name="T9">I’m bored – nudzi mi się</text:span></text:p>
      <text:p text:style-name="P9">- <text:span text:style-name="T9">I need a friend – potrzebuję przyjaciela</text:span></text:p>
      <text:p text:style-name="P15">- Let’s play - Zagrajmy</text:p>
      <text:p text:style-name="P9">- <text:span text:style-name="T9">you’re in goal – stoisz na bramce</text:span></text:p>
      <text:p text:style-name="P9">- <text:span text:style-name="T9">I’m ready – jestem gotowy</text:span></text:p>
      <text:p text:style-name="P9">- <text:span text:style-name="T9">Shoot – strzelaj</text:span></text:p>
      <text:p text:style-name="P9">- <text:span text:style-name="T9">Let’s be friends – Zostańmy przyjaciółmi</text:span></text:p>
      <text:p text:style-name="P1"/>
      <text:p text:style-name="P3">Dziś nie musisz odsyłać wykonanych zadań.</text:p>
      <text:p text:style-name="P2"/>
      <text:p text:style-name="P2">Lekcja j. angielskiego z dnia: <text:span text:style-name="T8">10 czerwca</text:span></text:p>
      <text:p text:style-name="P1"/>
      <text:p text:style-name="P12">Przepisz do zeszytu temat, <text:span text:style-name="T7">słówka</text:span> <text:span text:style-name="T2">i wykonaj ćwiczenie:</text:span></text:p>
      <text:p text:style-name="P13"><text:s text:c="7"/>Lesson</text:p>
      <text:p text:style-name="P13">Topic: <text:span text:style-name="T11">Can you run?</text:span></text:p>
      <text:p text:style-name="P5"/>
      <text:p text:style-name="P6">Przypomnij sobie pytania i odpowiedzi z zeszytu z poprzedniej lekcji i wykonaj ćwiczenie ze strony 68 <text:span text:style-name="T12">oraz 70</text:span> w ćwiczeniówce.</text:p>
      <text:p text:style-name="P4"/>
      <text:p text:style-name="P5">Dziś nie musisz odsyłać wykonanych zada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6-07T18:32:45.179000000</dc:date>
    <meta:editing-duration>PT3H39M43S</meta:editing-duration>
    <meta:editing-cycles>54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25" meta:word-count="184" meta:character-count="1132" meta:non-whitespace-character-count="945"/>
  </office:meta>
</office:document-meta>
</file>