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d83ab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304778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4pt" fo:letter-spacing="normal" fo:font-style="normal" style:text-underline-style="solid" style:text-underline-width="auto" style:text-underline-color="font-color" fo:font-weight="normal" officeooo:rsid="002859ee" officeooo:paragraph-rsid="002859ee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4pt" fo:letter-spacing="normal" fo:font-style="normal" style:text-underline-style="solid" style:text-underline-width="auto" style:text-underline-color="font-color" fo:font-weight="normal" officeooo:rsid="002859ee" officeooo:paragraph-rsid="002d83ab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paragraph-rsid="002d83ab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paragraph-rsid="002e6a49" style:font-size-asian="14pt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paragraph-rsid="00304778" style:font-size-asian="14pt" style:font-size-complex="14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rsid="002e6a49" officeooo:paragraph-rsid="002e6a49" style:font-size-asian="14pt" style:font-size-complex="14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rsid="00315956" officeooo:paragraph-rsid="00315956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style:font-name="Times New Roman" fo:font-size="15pt" fo:letter-spacing="normal" fo:font-style="normal" fo:font-weight="normal" style:font-size-asian="15pt" style:font-size-complex="15pt"/>
    </style:style>
    <style:style style:name="T5" style:family="text">
      <style:text-properties fo:font-variant="normal" fo:text-transform="none" style:font-name="Times New Roman" fo:letter-spacing="normal" fo:font-style="normal" fo:font-weight="normal"/>
    </style:style>
    <style:style style:name="T6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5pt" style:font-size-asian="15pt" style:font-size-complex="15pt"/>
    </style:style>
    <style:style style:name="T9" style:family="text">
      <style:text-properties style:font-name="Times New Roman" fo:font-size="15pt" officeooo:rsid="002d83ab" style:font-size-asian="15pt" style:font-size-complex="15pt"/>
    </style:style>
    <style:style style:name="T10" style:family="text">
      <style:text-properties style:font-name="Times New Roman" fo:font-size="15pt" officeooo:rsid="002e6a49" style:font-size-asian="15pt" style:font-size-complex="15pt"/>
    </style:style>
    <style:style style:name="T11" style:family="text">
      <style:text-properties style:font-name="Times New Roman" fo:font-size="15pt" officeooo:rsid="00304778" style:font-size-asian="15pt" style:font-size-complex="15pt"/>
    </style:style>
    <style:style style:name="T12" style:family="text">
      <style:text-properties style:font-name="Times New Roman" officeooo:rsid="002d83ab"/>
    </style:style>
    <style:style style:name="T13" style:family="text">
      <style:text-properties style:font-name="Times New Roman" officeooo:rsid="002e6a49"/>
    </style:style>
    <style:style style:name="T14" style:family="text">
      <style:text-properties style:font-name="Times New Roman" officeooo:rsid="00304778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officeooo:rsid="002d83ab" style:font-size-asian="14pt" style:font-size-complex="14pt"/>
    </style:style>
    <style:style style:name="T17" style:family="text">
      <style:text-properties style:font-name="Times New Roman" fo:font-size="14pt" officeooo:rsid="00304778" style:font-size-asian="14pt" style:font-size-complex="14pt"/>
    </style:style>
    <style:style style:name="T18" style:family="text">
      <style:text-properties officeooo:rsid="002d83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jęcia języka angielskiego <text:span text:style-name="T18">z dnia 20 </text:span>kwietnia 2020r.</text:p>
      <text:p text:style-name="P5"><text:span text:style-name="T7"><text:line-break/></text:span><text:span text:style-name="T12">Przepisz do zeszytu temat oraz jedno zdanie:</text:span></text:p>
      <text:p text:style-name="P5"><text:span text:style-name="T12"><text:s text:c="19"/></text:span><text:span text:style-name="T13">Lesson</text:span></text:p>
      <text:p text:style-name="P5"><text:span text:style-name="T12">Topic: Round up - unit 6.</text:span></text:p>
      <text:p text:style-name="P5"><text:span text:style-name="T12">Have you got a bike? - Czy ty masz rower?</text:span></text:p>
      <text:p text:style-name="P5"><text:span text:style-name="T12"/></text:p>
      <text:p text:style-name="P5"><text:span text:style-name="T12">wykonaj ćwiczenie ze str 53 w ćwiczeniówce</text:span></text:p>
      <text:p text:style-name="P5"><text:span text:style-name="T12">wykonaj ćwiczenia ze str 54 w ćwiczeniówce</text:span></text:p>
      <text:p text:style-name="P5"><text:span text:style-name="T12"/></text:p>
      <text:p text:style-name="P1"><text:span text:style-name="T16">Nie wysyłaj tych zadań do nauczyciela</text:span><text:span text:style-name="T15"><text:line-break/><text:line-break/></text:span><text:span text:style-name="T3">Dalej ćwiczymy słownictwo z pomocą słowniczka internetowego</text:span><text:span text:style-name="T15"><text:line-break/></text:span><text:a xlink:type="simple" xlink:href="https://elt.oup.com/student/exploretreetops/level2/picturedictionary/?cc=pl&amp;selLanguage=pl" office:target-frame-name="_blank" xlink:show="new" text:style-name="Internet_20_link" text:visited-style-name="Visited_20_Internet_20_Link"><text:span text:style-name="T6">https://elt.oup.com/student/exploretreetops/level2/picturedictionary/?cc=pl&amp;selLanguage=pl</text:span></text:a><text:span text:style-name="T15"><text:line-break/><text:line-break/></text:span><text:span text:style-name="T3">Śpiewamy dowolne piosenki, dotychczas poznane:</text:span><text:span text:style-name="T15"><text:line-break/></text:span><text:a xlink:type="simple" xlink:href="https://elt.oup.com/student/exploretreetops/level2/songs/?cc=pl&amp;selLanguage=pl" office:target-frame-name="_blank" xlink:show="new" text:style-name="Internet_20_link" text:visited-style-name="Visited_20_Internet_20_Link"><text:span text:style-name="T6">https://elt.oup.com/student/exploretreetops/level2/songs/?cc=pl&amp;selLanguage=pl</text:span></text:a><text:span text:style-name="T15"><text:line-break/><text:line-break/>--------------------------------------------------------------------------------------</text:span></text:p>
      <text:p text:style-name="P4">Zajęcia języka angielskiego <text:span text:style-name="T18">z dnia 22 </text:span>kwietnia 2020r.</text:p>
      <text:p text:style-name="P5"><text:span text:style-name="T12">Przepisz do zeszytu temat, słówka </text:span><text:span text:style-name="T13">i zdania</text:span><text:span text:style-name="T12">:</text:span></text:p>
      <text:p text:style-name="P6"><text:span text:style-name="T12"><text:s text:c="8"/></text:span><text:span text:style-name="T13">Lesson</text:span></text:p>
      <text:p text:style-name="P6"><text:span text:style-name="T12">Topic: </text:span><text:span text:style-name="T13">Materials – materiały i ich własności.</text:span></text:p>
      <text:p text:style-name="P8"><text:span text:style-name="T7">wood – drewno</text:span></text:p>
      <text:p text:style-name="P8"><text:span text:style-name="T7">fabric – tkanina</text:span></text:p>
      <text:p text:style-name="P8"><text:span text:style-name="T7">plastic – plastik</text:span></text:p>
      <text:p text:style-name="P8"><text:span text:style-name="T7">glass – szkło</text:span></text:p>
      <text:p text:style-name="P8"><text:span text:style-name="T7">metal – metal</text:span></text:p>
      <text:p text:style-name="P8"><text:span text:style-name="T7">paper – papier</text:span></text:p>
      <text:p text:style-name="P8"><text:span text:style-name="T7">rough – szorstki</text:span></text:p>
      <text:p text:style-name="P8"><text:span text:style-name="T7">hard - twardy</text:span></text:p>
      <text:p text:style-name="P8"><text:span text:style-name="T7">smooth – gładki</text:span></text:p>
      <text:p text:style-name="P8"><text:span text:style-name="T7">soft – miękki</text:span></text:p>
      <text:p text:style-name="P8"><text:span text:style-name="T7">It’s made of metal – To jest zrobione z metalu</text:span></text:p>
      <text:p text:style-name="P8"><text:span text:style-name="T7">It feels hard – To jest twarde w dotyku</text:span></text:p>
      <text:p text:style-name="P8"><text:span text:style-name="T7"/></text:p>
      <text:p text:style-name="P9"><text:span text:style-name="T7">- zapoznaj się z tym tematem na str. 54 w podręczniku (nagrania znajdują się na płycie dołączonej do podręcznika (CD2 – nagrania nr 45,46)</text:span></text:p>
      <text:p text:style-name="P2"><text:span text:style-name="T16">- wykonaj ćwiczenia ze str. 5</text:span><text:span text:style-name="T17">5</text:span><text:span text:style-name="T16"> w ćwiczeniówce – </text:span><text:span text:style-name="T17">do 30 kwietnia wyślij zdjęcie tej strony z ćwiczeniówki na mój telefon 609-836-551 lub na adres mailowy: </text:span><text:a xlink:type="simple" xlink:href="mailto:dominika.hilska@onet.pl" text:style-name="Internet_20_link" text:visited-style-name="Visited_20_Internet_20_Link"><text:span text:style-name="T17">dominika.hilska@onet.pl</text:span></text:a></text:p>
      <text:p text:style-name="P7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4-19T22:30:42.618000000</dc:date>
    <meta:editing-duration>PT43M41S</meta:editing-duration>
    <meta:editing-cycles>16</meta:editing-cycles>
    <meta:generator>LibreOffice/5.2.0.4$Windows_x86 LibreOffice_project/066b007f5ebcc236395c7d282ba488bca6720265</meta:generator>
    <meta:print-date>2020-04-01T17:08:01.115000000</meta:print-date>
    <meta:document-statistic meta:table-count="0" meta:image-count="0" meta:object-count="0" meta:page-count="1" meta:paragraph-count="26" meta:word-count="176" meta:character-count="1374" meta:non-whitespace-character-count="1179"/>
  </office:meta>
</office:document-meta>
</file>