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4f18c9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602f3c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602f3c" officeooo:paragraph-rsid="00602f3c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02f3c" officeooo:paragraph-rsid="00602f3c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211ab" officeooo:paragraph-rsid="006211ab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6211ab" officeooo:paragraph-rsid="006211ab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211ab" officeooo:paragraph-rsid="006211ab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2959f" officeooo:paragraph-rsid="0062959f" style:font-size-asian="14pt" style:font-size-complex="14pt"/>
    </style:style>
    <style:style style:name="T1" style:family="text">
      <style:text-properties officeooo:rsid="006211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2A</text:p>
      <text:p text:style-name="P3"/>
      <text:p text:style-name="P1">Lekcja j. angielskiego z dnia: <text:span text:style-name="T1">22 czerwca</text:span></text:p>
      <text:p text:style-name="P6"/>
      <text:p text:style-name="P6">Topic: Song activity.</text:p>
      <text:p text:style-name="P6"/>
      <text:p text:style-name="P6">Zaśpiewaj ponownie poznane wcześniej piosenki:</text:p>
      <text:p text:style-name="P6"/>
      <text:p text:style-name="P6">- Party clothes:</text:p>
      <text:p text:style-name="P6">https://elt.oup.com/student/exploretreetops/level2/songs/songs_su02?cc=pl&amp;selLanguage=pl</text:p>
      <text:p text:style-name="P6"/>
      <text:p text:style-name="P6">- Are you ready?</text:p>
      <text:p text:style-name="P6">https://elt.oup.com/student/exploretreetops/level2/songs/songs_su03?cc=pl&amp;selLanguage=pl</text:p>
      <text:p text:style-name="P6"/>
      <text:p text:style-name="P6">W czasie śpiewania uzupełnij teksty piosenek w ćwiczeniówce na str. 79 i 80</text:p>
      <text:p text:style-name="P4">--<text:span text:style-name="T1">------------------------------------------------------------------------------------------</text:span></text:p>
      <text:p text:style-name="P3"/>
      <text:p text:style-name="P2">Lekcja j. angielskiego z dnia: <text:span text:style-name="T1">24 czerwca</text:span></text:p>
      <text:p text:style-name="P2"/>
      <text:p text:style-name="P5">Topic: Piosenka „Thank you”.</text:p>
      <text:p text:style-name="P5"/>
      <text:p text:style-name="P5">Zaśpiewaj piosenkę przygotowaną z myślą o Dniu Mamy i Dniu Ojca</text:p>
      <text:p text:style-name="P5"/>
      <text:p text:style-name="P5"><text:a xlink:type="simple" xlink:href="https://elt.oup.com/student/exploretreetops/level2/songs/songs_su04?cc=pl&amp;selLanguage=pl" text:style-name="Internet_20_link" text:visited-style-name="Visited_20_Internet_20_Link">https://elt.oup.com/student/exploretreetops/level2/songs/songs_su04?cc=pl&amp;selLanguage=pl</text:a> </text:p>
      <text:p text:style-name="P5"/>
      <text:p text:style-name="P5">Zwroty pojawiające się w piosence (nie musisz zapisywać ich w zeszycie):</text:p>
      <text:p text:style-name="P5">hugs – uściski</text:p>
      <text:p text:style-name="P5">kisses – pocałunki</text:p>
      <text:p text:style-name="P5">all your hugs – wszystkie twoje uściski</text:p>
      <text:p text:style-name="P5">Thank you for ... – dziękuję za….</text:p>
      <text:p text:style-name="P5"/>
      <text:p text:style-name="P8">ŻYCZĘ WAM WSPANIAŁYCH WAKACJI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6-22T08:10:42.481000000</dc:date>
    <meta:editing-duration>PT3H52M21S</meta:editing-duration>
    <meta:editing-cycles>57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20" meta:word-count="95" meta:character-count="921" meta:non-whitespace-character-count="841"/>
  </office:meta>
</office:document-meta>
</file>