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03d63" officeooo:paragraph-rsid="004ec315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60f93" officeooo:paragraph-rsid="004ec315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aa117" officeooo:paragraph-rsid="004ec315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d83ab" officeooo:paragraph-rsid="004ec315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4f18c9" officeooo:paragraph-rsid="004f18c9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4f18c9" officeooo:paragraph-rsid="004f18c9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officeooo:rsid="002859ee" officeooo:paragraph-rsid="004ec315" style:font-size-asian="13pt" style:font-size-complex="13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rsid="004f943f" officeooo:paragraph-rsid="004ff0f4" style:font-size-asian="15pt" style:font-size-complex="15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rsid="004f943f" officeooo:paragraph-rsid="004ec315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font-name="Times New Roman" fo:font-size="14pt" fo:letter-spacing="normal" fo:font-style="normal" fo:font-weight="normal" officeooo:rsid="002d83ab" officeooo:paragraph-rsid="004ec315" style:font-size-asian="14pt" style:font-size-complex="14pt"/>
    </style:style>
    <style:style style:name="T1" style:family="text">
      <style:text-properties officeooo:rsid="004bde4e"/>
    </style:style>
    <style:style style:name="T2" style:family="text">
      <style:text-properties officeooo:rsid="004dd86b"/>
    </style:style>
    <style:style style:name="T3" style:family="text">
      <style:text-properties officeooo:rsid="004f18c9"/>
    </style:style>
    <style:style style:name="T4" style:family="text">
      <style:text-properties style:font-weight-asian="normal" style:font-weight-complex="normal"/>
    </style:style>
    <style:style style:name="T5" style:family="text">
      <style:text-properties officeooo:rsid="00537e3e" style:font-weight-asian="normal" style:font-weight-complex="normal"/>
    </style:style>
    <style:style style:name="T6" style:family="text">
      <style:text-properties officeooo:rsid="004ff0f4" style:font-weight-asian="normal" style:font-weight-complex="normal"/>
    </style:style>
    <style:style style:name="T7" style:family="text">
      <style:text-properties officeooo:rsid="005742ae" style:font-weight-asian="normal" style:font-weight-complex="normal"/>
    </style:style>
    <style:style style:name="T8" style:family="text">
      <style:text-properties fo:font-weight="bold" officeooo:rsid="004ff0f4" style:font-weight-asian="bold" style:font-weight-complex="bold"/>
    </style:style>
    <style:style style:name="T9" style:family="text">
      <style:text-properties officeooo:rsid="005163b9"/>
    </style:style>
    <style:style style:name="T10" style:family="text">
      <style:text-properties officeooo:rsid="005742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kcja j. angielskiego z dnia: <text:span text:style-name="T10">3 czerwca</text:span></text:p>
      <text:p text:style-name="P5">Przepisz do zeszytu temat i słówka:</text:p>
      <text:p text:style-name="P5"><text:s text:c="9"/>Lesson <text:s text:c="2"/></text:p>
      <text:p text:style-name="P5">Topic: <text:span text:style-name="T9">A</text:span> new dress – historyjka obrazkowa.</text:p>
      <text:p text:style-name="P5">very pretty – bardzo ładna</text:p>
      <text:p text:style-name="P5">Let’s ask – zapytajmy, poprośmy</text:p>
      <text:p text:style-name="P5">Wait here – zaczekaj tu</text:p>
      <text:p text:style-name="P5">Let’s go to the fair – chodźmy na jarmark / targ</text:p>
      <text:p text:style-name="P5"/>
      <text:p text:style-name="P5">- zapoznaj się z historyjką str. 60-61 w podręczniku. <text:span text:style-name="T9">Możesz posłuchać nagrania na płycie dołączonej do podręcznika (część III na płycie, nagranie nr 10)</text:span></text:p>
      <text:p text:style-name="P5">- wykonaj ćwiczenie str. 59 w ćwiczeniówce.</text:p>
      <text:p text:style-name="P10"/>
      <text:p text:style-name="P6"/>
      <text:p text:style-name="P6">Lekcja j. angielskiego z dnia: <text:span text:style-name="T10">5 czerwca</text:span></text:p>
      <text:p text:style-name="P5"/>
      <text:p text:style-name="P4">Przepisz do zeszytu temat <text:span text:style-name="T2">i wykonaj ćwiczenie:</text:span></text:p>
      <text:p text:style-name="P3"><text:s text:c="7"/>Lesson</text:p>
      <text:p text:style-name="P3">Topic: <text:span text:style-name="T3">Round up – unit 7.</text:span></text:p>
      <text:p text:style-name="P3"/>
      <text:p text:style-name="P2">- przypomnij sobie wiadomości z poprzednich lekcji z zeszytu (na temat opisywania ubrań).</text:p>
      <text:p text:style-name="P1"/>
      <text:p text:style-name="P1">- <text:span text:style-name="T1">wykonaj ćwiczenia 1 i 2 ze str. 64 w ćwiczeniówce. (Przed przystąpieniem do ćw. 2 przypomnij sobie z zeszytu wiadomości o przedimku „a”. Pamiętaj, że przed ubraniami w liczbie mnogiej nie stawiamy tego przedimka).</text:span></text:p>
      <text:p text:style-name="P1"/>
      <text:p text:style-name="P1">- <text:span text:style-name="T3">wykonaj ćwiczenie 1 str. 63 z ćwiczeniówki (krzyżówka)</text:span></text:p>
      <text:p text:style-name="P9"/>
      <text:p text:style-name="P8"><text:span text:style-name="T6">Ode</text:span><text:span text:style-name="T4">ślij </text:span><text:span text:style-name="T6">do sprawdzenia </text:span><text:span text:style-name="T8">tylko stronę 64</text:span><text:span text:style-name="T6"> - </text:span><text:span text:style-name="T4">na numer telefonu: 609-836-551 albo na adres e-mail: </text:span><text:a xlink:type="simple" xlink:href="mailto:dominika.hilska@onet.pl" text:style-name="Internet_20_link" text:visited-style-name="Visited_20_Internet_20_Link"><text:span text:style-name="T4">dominika.hilska@onet.pl</text:span></text:a><text:span text:style-name="T4"> w terminie do </text:span><text:span text:style-name="T7">9</text:span><text:span text:style-name="T4"> </text:span><text:span text:style-name="T5">czerwca</text:span><text:span text:style-name="T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5-31T12:47:35.043000000</dc:date>
    <meta:editing-duration>PT3H6M2S</meta:editing-duration>
    <meta:editing-cycles>45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0" meta:object-count="0" meta:page-count="1" meta:paragraph-count="18" meta:word-count="171" meta:character-count="1085" meta:non-whitespace-character-count="907"/>
  </office:meta>
</office:document-meta>
</file>