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inherit" svg:font-family="inherit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4pt" officeooo:paragraph-rsid="003a899b" style:font-size-asian="14pt" style:font-size-complex="14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2d83ab" officeooo:paragraph-rsid="003a899b" style:font-size-asian="14pt" style:font-size-complex="14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34b95a" officeooo:paragraph-rsid="003a899b" style:font-size-asian="14pt" style:font-size-complex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38f907" officeooo:paragraph-rsid="003a899b" style:font-size-asian="14pt" style:font-size-complex="14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3aa117" officeooo:paragraph-rsid="003a899b" style:font-size-asian="14pt" style:font-size-complex="14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4pt" fo:letter-spacing="normal" fo:font-style="normal" style:text-underline-style="solid" style:text-underline-width="auto" style:text-underline-color="font-color" fo:font-weight="normal" officeooo:rsid="002859ee" officeooo:paragraph-rsid="003a899b" style:font-size-asian="14pt" style:font-size-complex="14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normal" officeooo:rsid="003ac780" officeooo:paragraph-rsid="003af88f" style:font-size-asian="14pt" style:font-size-complex="14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rsid="003ac780" officeooo:paragraph-rsid="003af88f" style:font-size-asian="12pt" style:font-size-complex="12pt"/>
    </style:style>
    <style:style style:name="P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officeooo:paragraph-rsid="003af88f" style:font-size-asian="12pt" style:font-size-complex="12pt"/>
    </style:style>
    <style:style style:name="P1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Arial" fo:letter-spacing="normal" fo:font-style="normal" fo:font-weight="normal" officeooo:paragraph-rsid="003af88f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4pt" fo:letter-spacing="normal" fo:font-style="normal" style:text-underline-style="solid" style:text-underline-width="auto" style:text-underline-color="font-color" fo:font-weight="normal" officeooo:rsid="002859ee" officeooo:paragraph-rsid="003af88f" style:font-size-asian="14pt" style:font-size-complex="14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4pt" fo:letter-spacing="normal" fo:font-style="normal" style:text-underline-style="none" fo:font-weight="normal" officeooo:rsid="002d83ab" officeooo:paragraph-rsid="003a899b" style:font-size-asian="14pt" style:font-size-complex="14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officeooo:rsid="002d83ab" officeooo:paragraph-rsid="003af88f" style:font-size-asian="14pt" style:font-size-complex="14pt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2d83ab" officeooo:paragraph-rsid="003af88f" style:font-size-asian="14pt" style:font-size-complex="14pt"/>
    </style:style>
    <style:style style:name="P1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3aa117" officeooo:paragraph-rsid="003af88f" style:font-size-asian="14pt" style:font-size-complex="14pt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3ac780" officeooo:paragraph-rsid="003af88f" style:font-size-asian="14pt" style:font-size-complex="14pt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officeooo:rsid="003aa117" officeooo:paragraph-rsid="003af88f" style:font-size-asian="14pt" style:font-size-complex="14pt"/>
    </style:style>
    <style:style style:name="P18" style:family="paragraph" style:parent-style-name="Standard">
      <style:paragraph-properties fo:margin-left="0cm" fo:margin-right="0cm" fo:orphans="2" fo:widows="2" fo:text-indent="0cm" style:auto-text-indent="false" fo:padding="0.074cm" fo:border-left="none" fo:border-right="none" fo:border-top="none" fo:border-bottom="0.06pt solid #000000" style:join-border="false"/>
      <style:text-properties fo:font-variant="normal" fo:text-transform="none" fo:color="#000000" style:font-name="tahoma" fo:font-size="14pt" fo:letter-spacing="normal" fo:font-style="normal" style:text-underline-style="solid" style:text-underline-width="auto" style:text-underline-color="font-color" fo:font-weight="normal" officeooo:rsid="002d83ab" officeooo:paragraph-rsid="003a899b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normal" officeooo:rsid="003bd4ff"/>
    </style:style>
    <style:style style:name="T3" style:family="text">
      <style:text-properties fo:font-variant="normal" fo:text-transform="none" fo:color="#000000" fo:letter-spacing="normal" fo:font-style="normal" fo:font-weight="normal" officeooo:rsid="003ac780"/>
    </style:style>
    <style:style style:name="T4" style:family="text">
      <style:text-properties style:font-name="Times New Roman" officeooo:rsid="002d83ab"/>
    </style:style>
    <style:style style:name="T5" style:family="text">
      <style:text-properties style:font-name="Times New Roman" officeooo:rsid="002e6a49"/>
    </style:style>
    <style:style style:name="T6" style:family="text">
      <style:text-properties officeooo:rsid="002d83ab"/>
    </style:style>
    <style:style style:name="T7" style:family="text">
      <style:text-properties officeooo:rsid="0038098d"/>
    </style:style>
    <style:style style:name="T8" style:family="text">
      <style:text-properties officeooo:rsid="0038a769"/>
    </style:style>
    <style:style style:name="T9" style:family="text">
      <style:text-properties officeooo:rsid="003aa117"/>
    </style:style>
    <style:style style:name="T10" style:family="text">
      <style:text-properties officeooo:rsid="003835db"/>
    </style:style>
    <style:style style:name="T11" style:family="text">
      <style:text-properties officeooo:rsid="003ac780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inherit" fo:font-size="12pt" fo:language="pl" fo:country="PL" style:font-size-asian="12pt" style:font-size-complex="12pt"/>
    </style:style>
    <style:style style:name="T14" style:family="text">
      <style:text-properties style:font-name="inherit" fo:font-size="12pt" fo:language="pl" fo:country="PL" officeooo:rsid="003ac780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jęcia języka angielskiego <text:span text:style-name="T6">z dnia 06 maj</text:span>a 2020r.</text:p>
      <text:p text:style-name="P1"><text:span text:style-name="T4">Przepisz do zeszytu temat, słówka </text:span><text:span text:style-name="T5">i zdania</text:span><text:span text:style-name="T4">:</text:span></text:p>
      <text:p text:style-name="P1"><text:span text:style-name="T4"><text:s text:c="9"/></text:span><text:span text:style-name="T5">Lesson</text:span></text:p>
      <text:p text:style-name="P3"><text:span text:style-name="T6">Topic: </text:span>Summer <text:span text:style-name="T7">in Treetops Town – lato w mieście Treetops.</text:span></text:p>
      <text:p text:style-name="P4"/>
      <text:p text:style-name="P4">summer – lato</text:p>
      <text:p text:style-name="P3">Have you got a bike – Czy ty masz rower?</text:p>
      <text:p text:style-name="P4">a bee – pszczoła</text:p>
      <text:p text:style-name="P4">a boat – łódka</text:p>
      <text:p text:style-name="P4">a frog – żaba</text:p>
      <text:p text:style-name="P4">a ball – piłka</text:p>
      <text:p text:style-name="P4">a whistle – gwizdek</text:p>
      <text:p text:style-name="P4">a pitch – boisko</text:p>
      <text:p text:style-name="P4">goggles – okulary ochronne</text:p>
      <text:p text:style-name="P4">a pool – basen</text:p>
      <text:p text:style-name="P4">a towel – ręcznik</text:p>
      <text:p text:style-name="P4">a coach – trener</text:p>
      <text:p text:style-name="P4"/>
      <text:p text:style-name="P5">- Zapoznaj się z tematem na str. 56-57 podręcznika (nagrania na płycie dołączonej do podręcznika CD3 – nagranie nr.1)</text:p>
      <text:p text:style-name="P5">- Wykonaj ćw. ze str. 56 w ćwiczeniówce</text:p>
      <text:p text:style-name="P5">- <text:span text:style-name="T8">Wykonaj ćw. ze str. 54 w ćwiczeniówce – ułóż pytania i odpowiedz: „yes”, „no”</text:span></text:p>
      <text:p text:style-name="P2"/>
      <text:p text:style-name="P18">Nie wysyłaj ćwiczeń do nauczyciela</text:p>
      <text:p text:style-name="P12"/>
      <text:p text:style-name="P11">Zajęcia języka angielskiego <text:span text:style-name="T6">z dnia 8 maja</text:span> 2020r.</text:p>
      <text:p text:style-name="P14"/>
      <text:p text:style-name="P15">Lesson</text:p>
      <text:p text:style-name="P15">Topic: Summer – piosenka on-line</text:p>
      <text:p text:style-name="P14"/>
      <text:p text:style-name="P17"><text:span text:style-name="T1">Posłuchaj piosenki „</text:span><text:span text:style-name="T2">Summer” </text:span><text:span text:style-name="T1">kilka razy, spróbuj zaśpiewać refren, </text:span><text:span text:style-name="T3">który brzmi następująco:</text:span></text:p>
      <text:p text:style-name="P7"/>
      <text:p text:style-name="P8"><text:bookmark text:name="audioscript_014"/>„Summer in the park. - Lato w parku</text:p>
      <text:p text:style-name="P9"><text:bookmark text:name="audioscript_015"/>Summer in the sun. - <text:span text:style-name="T11">Lato w słońcu</text:span></text:p>
      <text:p text:style-name="P9"><text:bookmark text:name="audioscript_016"/>Follow all the rules, - <text:span text:style-name="T11">Przestrzegaj wszystkich zasad (bezpieczeństwa)</text:span></text:p>
      <text:p text:style-name="P10"><text:bookmark text:name="audioscript_017"/><text:span text:style-name="T12">And </text:span>summer sport is fun. - <text:bookmark text:name="tw-target-text"/><text:span text:style-name="T13">A sport letni </text:span><text:span text:style-name="T14">to</text:span><text:span text:style-name="T13"> zabaw</text:span><text:span text:style-name="T14">a</text:span><text:span text:style-name="T13">”</text:span></text:p>
      <text:p text:style-name="P16">Nie przepisuj refrenu do zeszytu</text:p>
      <text:p text:style-name="P13"><text:span text:style-name="T9">Link do p</text:span>i<text:span text:style-name="T10">o</text:span>se<text:span text:style-name="T9">nek</text:span>:<text:line-break/><text:a xlink:type="simple" xlink:href="https://elt.oup.com/student/exploretreetops/level2/songs/?cc=pl&amp;selLanguage=pl" text:style-name="Internet_20_link" text:visited-style-name="Visited_20_Internet_20_Link">https://elt.oup.com/student/exploretreetops/level2/songs/?cc=pl&amp;selLanguage=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inherit" svg:font-family="inherit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5-03T17:41:49.874000000</dc:date>
    <meta:editing-duration>PT1H3M28S</meta:editing-duration>
    <meta:editing-cycles>22</meta:editing-cycles>
    <meta:generator>LibreOffice/5.2.0.4$Windows_x86 LibreOffice_project/066b007f5ebcc236395c7d282ba488bca6720265</meta:generator>
    <meta:print-date>2020-04-01T17:08:01.115000000</meta:print-date>
    <meta:document-statistic meta:table-count="0" meta:image-count="0" meta:object-count="0" meta:page-count="1" meta:paragraph-count="30" meta:word-count="180" meta:character-count="1145" meta:non-whitespace-character-count="970"/>
  </office:meta>
</office:document-meta>
</file>