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4f18c9" officeooo:paragraph-rsid="004f18c9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5707d9" officeooo:paragraph-rsid="005707d9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5cc582" officeooo:paragraph-rsid="005707d9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5707d9" officeooo:paragraph-rsid="005707d9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4f18c9" officeooo:paragraph-rsid="004f18c9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officeooo:rsid="004f18c9" officeooo:paragraph-rsid="004f18c9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4f18c9" officeooo:paragraph-rsid="004f18c9" style:font-size-asian="13pt" style:font-size-complex="13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2d83ab" officeooo:paragraph-rsid="004ec315" style:font-size-asian="13pt" style:font-size-complex="13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3aa117" officeooo:paragraph-rsid="004ec315" style:font-size-asian="13pt" style:font-size-complex="13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4f18c9" officeooo:paragraph-rsid="004f18c9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4f18c9" officeooo:paragraph-rsid="0056256d" style:font-size-asian="13pt" style:font-style-asian="normal" style:font-size-complex="13pt" style:font-style-complex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56256d" officeooo:paragraph-rsid="0056256d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5cc582" officeooo:paragraph-rsid="005707d9" style:font-size-asian="13pt" style:font-style-asian="normal" style:font-size-complex="13pt" style:font-style-complex="normal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a" style:font-name="Times New Roman" fo:font-size="13pt" fo:letter-spacing="normal" fo:font-style="normal" fo:font-weight="normal" officeooo:rsid="004f18c9" officeooo:paragraph-rsid="0056256d" fo:background-color="#ffffff" style:font-name-asian="Arial" style:font-size-asian="13pt" style:font-style-asian="normal" style:font-name-complex="Arial" style:font-size-complex="13pt" style:font-style-complex="normal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officeooo:rsid="00403d63" officeooo:paragraph-rsid="005707d9" style:font-size-asian="13pt" style:font-size-complex="13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officeooo:rsid="00403d63" officeooo:paragraph-rsid="004ec315" style:font-size-asian="13pt" style:font-size-complex="13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officeooo:rsid="005707d9" officeooo:paragraph-rsid="005707d9" style:font-size-asian="13pt" style:font-size-complex="13pt"/>
    </style:style>
    <style:style style:name="P18" style:family="paragraph" style:parent-style-name="Standard">
      <style:paragraph-properties fo:margin-left="0cm" fo:margin-right="0cm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font-name="Times New Roman" fo:font-size="14pt" fo:letter-spacing="normal" fo:font-style="normal" fo:font-weight="normal" officeooo:rsid="005707d9" officeooo:paragraph-rsid="005707d9" style:font-size-asian="14pt" style:font-size-complex="14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officeooo:rsid="005707d9" officeooo:paragraph-rsid="004f18c9" style:font-size-asian="13pt" style:font-size-complex="13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5707d9" officeooo:paragraph-rsid="005bf2c7" style:font-size-asian="13pt" style:font-size-complex="13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5707d9" officeooo:paragraph-rsid="005bf2c7" style:font-size-asian="13pt" style:font-style-asian="normal" style:font-size-complex="13pt" style:font-style-complex="normal"/>
    </style:style>
    <style:style style:name="T1" style:family="text">
      <style:text-properties officeooo:rsid="004bde4e"/>
    </style:style>
    <style:style style:name="T2" style:family="text">
      <style:text-properties officeooo:rsid="004dd86b"/>
    </style:style>
    <style:style style:name="T3" style:family="text">
      <style:text-properties fo:font-weight="bold" officeooo:rsid="005707d9" style:font-weight-asian="bold" style:font-weight-complex="bold"/>
    </style:style>
    <style:style style:name="T4" style:family="text">
      <style:text-properties officeooo:rsid="0056256d"/>
    </style:style>
    <style:style style:name="T5" style:family="text">
      <style:text-properties fo:color="#00000a" fo:background-color="#ffffff" loext:char-shading-value="0" style:font-name-asian="Arial" style:font-name-complex="Arial"/>
    </style:style>
    <style:style style:name="T6" style:family="text">
      <style:text-properties style:font-name="Times New Roman"/>
    </style:style>
    <style:style style:name="T7" style:family="text">
      <style:text-properties style:font-style-asian="normal" style:font-style-complex="normal"/>
    </style:style>
    <style:style style:name="T8" style:family="text">
      <style:text-properties officeooo:rsid="005707d9" style:font-style-asian="normal" style:font-style-complex="normal"/>
    </style:style>
    <style:style style:name="T9" style:family="text">
      <style:text-properties officeooo:rsid="005707d9"/>
    </style:style>
    <style:style style:name="T10" style:family="text">
      <style:text-properties officeooo:rsid="005939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kcja j. angielskiego z dnia: <text:span text:style-name="T4">10 czerwca</text:span></text:p>
      <text:p text:style-name="P10">Przepisz do zeszytu temat i słówka:</text:p>
      <text:p text:style-name="P10"><text:s text:c="9"/>Lesson <text:s text:c="2"/></text:p>
      <text:p text:style-name="P11">Topic: <text:span text:style-name="T5">Sports – nazwy sportów.</text:span></text:p>
      <text:p text:style-name="P14"/>
      <text:p text:style-name="P12">ride a bike – jeździć na rowerze</text:p>
      <text:p text:style-name="P12">dance – tańczyć</text:p>
      <text:p text:style-name="P12">play football – grać w piłkę nożną</text:p>
      <text:p text:style-name="P12">roller skate – jeździć na rolkach</text:p>
      <text:p text:style-name="P12">run – biegać</text:p>
      <text:p text:style-name="P12">do gymnastics – uprawiać gimnastykę</text:p>
      <text:p text:style-name="P12">play basketball – grać w koszykówkę</text:p>
      <text:p text:style-name="P12">swim - pływać</text:p>
      <text:p text:style-name="P20">I can – Ja umiem</text:p>
      <text:p text:style-name="P21">I can’t – Ja nie umiem</text:p>
      <text:p text:style-name="P21"/>
      <text:p text:style-name="P13">- powtarzaj nowe słówka patrząc w podręcznik str. <text:span text:style-name="T9">66</text:span> i korzystając ze słowniczka internetowego <text:span text:style-name="T3">(Unit 8)</text:span>:</text:p>
      <text:p text:style-name="P3"><text:a xlink:type="simple" xlink:href="https://elt.oup.com/student/exploretreetops/level2/picturedictionary/?cc=pl&amp;selLanguage=pl" text:style-name="Internet_20_link" text:visited-style-name="Visited_20_Internet_20_Link">https://elt.oup.com/student/exploretreetops/level2/picturedictionary/?cc=pl&amp;selLanguage=pl</text:a> </text:p>
      <text:p text:style-name="P3"/>
      <text:p text:style-name="P1"><text:span text:style-name="T7">- za</text:span><text:span text:style-name="T8">graj w gry internetowe:</text:span></text:p>
      <text:p text:style-name="P2"><text:span text:style-name="T8">g</text:span><text:span text:style-name="T7">ra nr 1</text:span></text:p>
      <text:p text:style-name="P1"><text:a xlink:type="simple" xlink:href="https://learningapps.org/display?v=p3ksg812c18" text:style-name="Internet_20_link" text:visited-style-name="Visited_20_Internet_20_Link"><text:span text:style-name="T8">https://learningapps.org/display?v=p3ksg812c18</text:span></text:a><text:span text:style-name="T8"> </text:span></text:p>
      <text:p text:style-name="P4">gra nr <text:span text:style-name="T10">2</text:span></text:p>
      <text:p text:style-name="P2"><text:a xlink:type="simple" xlink:href="https://learningapps.org/display?v=p4zoujxjn18" text:style-name="Internet_20_link" text:visited-style-name="Visited_20_Internet_20_Link"><text:span text:style-name="T7">https://learningapps.org/display?v=p4zoujxjn18</text:span></text:a><text:span text:style-name="T7"> </text:span></text:p>
      <text:p text:style-name="P4">gra nr 3</text:p>
      <text:p text:style-name="P2"><text:a xlink:type="simple" xlink:href="https://elt.oup.com/student/exploretreetops/level2/games/games_08_1?cc=pl&amp;selLanguage=pl" text:style-name="Internet_20_link" text:visited-style-name="Visited_20_Internet_20_Link"><text:span text:style-name="T7">https://elt.oup.com/student/exploretreetops/level2/games/games_08_1?cc=pl&amp;selLanguage=pl</text:span></text:a><text:span text:style-name="T7"> </text:span></text:p>
      <text:p text:style-name="P4">gra nr 4</text:p>
      <text:p text:style-name="P2"><text:a xlink:type="simple" xlink:href="https://elt.oup.com/student/exploretreetops/level2/games/games_08_2?cc=pl&amp;selLanguage=pl" text:style-name="Internet_20_link" text:visited-style-name="Visited_20_Internet_20_Link"><text:span text:style-name="T7">https://elt.oup.com/student/exploretreetops/level2/games/games_08_2?cc=pl&amp;selLanguage=pl</text:span></text:a><text:span text:style-name="T7"> </text:span></text:p>
      <text:p text:style-name="P1"/>
      <text:p text:style-name="P1"><text:span text:style-name="T6">- wykonaj </text:span>ćwiczenie str. <text:span text:style-name="T9">6</text:span>5 w ćwiczeniówce.</text:p>
      <text:p text:style-name="P1"/>
      <text:p text:style-name="P18">Dziś nie musisz odsyłać wykonanych zadań.</text:p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6-07T18:04:26.486000000</dc:date>
    <meta:editing-duration>PT3H25M2S</meta:editing-duration>
    <meta:editing-cycles>49</meta:editing-cycles>
    <meta:generator>LibreOffice/5.2.0.4$Windows_x86 LibreOffice_project/066b007f5ebcc236395c7d282ba488bca6720265</meta:generator>
    <meta:print-date>2020-04-01T17:08:01.115000000</meta:print-date>
    <meta:document-statistic meta:table-count="0" meta:image-count="0" meta:object-count="0" meta:page-count="1" meta:paragraph-count="27" meta:word-count="111" meta:character-count="981" meta:non-whitespace-character-count="870"/>
  </office:meta>
</office:document-meta>
</file>