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, arial, verdana, sans-serif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size="14pt" officeooo:paragraph-rsid="0034b95a" style:font-size-asian="14pt" style:font-size-complex="14pt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size="14pt" officeooo:paragraph-rsid="0038098d" style:font-size-asian="14pt" style:font-size-complex="14pt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14pt" officeooo:rsid="002d83ab" officeooo:paragraph-rsid="0038098d" style:font-size-asian="14pt" style:font-size-complex="14pt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14pt" officeooo:rsid="002d83ab" officeooo:paragraph-rsid="0034b95a" style:font-size-asian="14pt" style:font-size-complex="14pt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14pt" officeooo:rsid="003aa117" officeooo:paragraph-rsid="003aa117" style:font-size-asian="14pt" style:font-size-complex="14pt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14pt" officeooo:rsid="003aa117" officeooo:paragraph-rsid="00403d63" style:font-size-asian="14pt" style:font-size-complex="14pt"/>
    </style:style>
    <style:style style:name="P7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14pt" officeooo:rsid="0034b95a" officeooo:paragraph-rsid="0034b95a" style:font-size-asian="14pt" style:font-size-complex="14pt"/>
    </style:style>
    <style:style style:name="P8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14pt" officeooo:rsid="00403d63" officeooo:paragraph-rsid="00403d63" style:font-size-asian="14pt" style:font-size-complex="14pt"/>
    </style:style>
    <style:style style:name="P9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14pt" officeooo:rsid="00460f93" officeooo:paragraph-rsid="00460f93" style:font-size-asian="14pt" style:font-size-complex="14pt"/>
    </style:style>
    <style:style style:name="P10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14pt" officeooo:rsid="0042d872" officeooo:paragraph-rsid="0042d872" style:font-size-asian="14pt" style:font-size-complex="14pt"/>
    </style:style>
    <style:style style:name="P1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" fo:font-size="14pt" style:text-underline-style="solid" style:text-underline-width="auto" style:text-underline-color="font-color" officeooo:rsid="00460f93" officeooo:paragraph-rsid="00460f93" style:font-size-asian="14pt" style:font-size-complex="14pt"/>
    </style:style>
    <style:style style:name="P12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14pt" style:text-underline-style="solid" style:text-underline-width="auto" style:text-underline-color="font-color" officeooo:rsid="00460f93" officeooo:paragraph-rsid="00460f93" style:font-size-asian="14pt" style:font-size-complex="14pt"/>
    </style:style>
    <style:style style:name="P13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12pt" officeooo:rsid="002d83ab" officeooo:paragraph-rsid="0034b95a" style:font-size-asian="12pt" style:font-size-complex="12pt"/>
    </style:style>
    <style:style style:name="P14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officeooo:rsid="00403d63" officeooo:paragraph-rsid="00403d63"/>
    </style:style>
    <style:style style:name="P15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13pt" officeooo:rsid="00403d63" officeooo:paragraph-rsid="00403d63" style:font-size-asian="13pt" style:font-size-complex="13pt"/>
    </style:style>
    <style:style style:name="P16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rsid="003aa117" officeooo:paragraph-rsid="003aa117" style:font-size-asian="14pt" style:font-size-complex="14pt"/>
    </style:style>
    <style:style style:name="P17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rsid="00403d63" officeooo:paragraph-rsid="00403d63" style:font-size-asian="14pt" style:font-size-complex="14pt"/>
    </style:style>
    <style:style style:name="P18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rsid="002d83ab" officeooo:paragraph-rsid="0046c85a" style:font-size-asian="14pt" style:font-size-complex="14pt"/>
    </style:style>
    <style:style style:name="P19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6pt" fo:letter-spacing="normal" fo:font-style="normal" fo:font-weight="normal" officeooo:rsid="003aa117" officeooo:paragraph-rsid="003aa117" style:font-size-asian="5.25pt" style:font-size-complex="6pt"/>
    </style:style>
    <style:style style:name="P20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6pt" fo:letter-spacing="normal" fo:font-style="normal" fo:font-weight="normal" officeooo:rsid="003aa117" officeooo:paragraph-rsid="00403d63" style:font-size-asian="5.25pt" style:font-size-complex="6pt"/>
    </style:style>
    <style:style style:name="P2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3pt" fo:letter-spacing="normal" fo:font-style="normal" fo:font-weight="normal" officeooo:rsid="0042d872" officeooo:paragraph-rsid="0042d872" style:font-size-asian="13pt" style:font-size-complex="13pt"/>
    </style:style>
    <style:style style:name="P2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8pt" fo:letter-spacing="normal" fo:font-style="normal" fo:font-weight="normal" officeooo:rsid="0042d872" officeooo:paragraph-rsid="0042d872" style:font-size-asian="7pt" style:font-size-complex="8pt"/>
    </style:style>
    <style:style style:name="P2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ahoma" fo:font-size="12pt" fo:letter-spacing="normal" fo:font-style="normal" style:text-underline-style="solid" style:text-underline-width="auto" style:text-underline-color="font-color" fo:font-weight="normal" officeooo:rsid="002859ee" officeooo:paragraph-rsid="003aa117" style:font-size-asian="12pt" style:font-size-complex="12pt"/>
    </style:style>
    <style:style style:name="P24" style:family="paragraph" style:parent-style-name="Standard">
      <style:paragraph-properties fo:margin-left="0cm" fo:margin-right="0cm" fo:orphans="2" fo:widows="2" fo:text-indent="0cm" style:auto-text-indent="false"/>
      <style:text-properties style:font-name="tahoma" fo:font-size="12pt" officeooo:paragraph-rsid="0034b95a" style:font-size-asian="12pt" style:font-size-complex="12pt"/>
    </style:style>
    <style:style style:name="P2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3pt" fo:letter-spacing="normal" fo:font-style="normal" fo:font-weight="normal" officeooo:rsid="0046a744" officeooo:paragraph-rsid="0046a744" style:font-size-asian="13pt" style:font-size-complex="13pt"/>
    </style:style>
    <style:style style:name="P26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6pt" fo:letter-spacing="normal" fo:font-style="normal" fo:font-weight="normal" officeooo:rsid="0046a744" officeooo:paragraph-rsid="0046a744" style:font-size-asian="5.25pt" style:font-size-complex="6pt"/>
    </style:style>
    <style:style style:name="T1" style:family="text">
      <style:text-properties fo:font-variant="normal" fo:text-transform="none" fo:color="#000000" fo:letter-spacing="normal" fo:font-style="normal" fo:font-weight="normal"/>
    </style:style>
    <style:style style:name="T2" style:family="text">
      <style:text-properties fo:font-variant="normal" fo:text-transform="none" fo:color="#000000" fo:letter-spacing="normal" fo:font-style="normal" fo:font-weight="normal" officeooo:rsid="0042d872"/>
    </style:style>
    <style:style style:name="T3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fo:font-weight="normal" officeooo:rsid="002859ee"/>
    </style:style>
    <style:style style:name="T4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fo:font-weight="normal" officeooo:rsid="002d83ab"/>
    </style:style>
    <style:style style:name="T5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fo:font-weight="normal" officeooo:rsid="00445518"/>
    </style:style>
    <style:style style:name="T6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fo:font-weight="normal" officeooo:rsid="004aa0ff"/>
    </style:style>
    <style:style style:name="T7" style:family="text">
      <style:text-properties fo:font-variant="normal" fo:text-transform="none" fo:color="#000000" fo:font-size="14pt" fo:letter-spacing="normal" fo:font-style="normal" fo:font-weight="normal" style:font-size-asian="14pt" style:font-size-complex="14pt"/>
    </style:style>
    <style:style style:name="T8" style:family="text">
      <style:text-properties fo:font-variant="normal" fo:text-transform="none" fo:color="#000000" fo:font-size="14pt" fo:letter-spacing="normal" fo:font-style="normal" fo:font-weight="normal" officeooo:rsid="003aa117" style:font-size-asian="14pt" style:font-size-complex="14pt"/>
    </style:style>
    <style:style style:name="T9" style:family="text">
      <style:text-properties fo:font-variant="normal" fo:text-transform="none" fo:color="#000000" fo:font-size="13pt" fo:letter-spacing="normal" fo:font-style="normal" fo:font-weight="normal" style:font-size-asian="13pt" style:font-size-complex="13pt"/>
    </style:style>
    <style:style style:name="T10" style:family="text">
      <style:text-properties style:font-name="Times New Roman" officeooo:rsid="002d83ab"/>
    </style:style>
    <style:style style:name="T11" style:family="text">
      <style:text-properties style:font-name="Times New Roman" officeooo:rsid="002e6a49"/>
    </style:style>
    <style:style style:name="T12" style:family="text">
      <style:text-properties style:font-name="Times New Roman" officeooo:rsid="003aa117"/>
    </style:style>
    <style:style style:name="T13" style:family="text">
      <style:text-properties style:font-name="Times New Roman" officeooo:rsid="0042d872"/>
    </style:style>
    <style:style style:name="T14" style:family="text">
      <style:text-properties style:font-name="Times New Roman" officeooo:rsid="00460f93"/>
    </style:style>
    <style:style style:name="T15" style:family="text">
      <style:text-properties officeooo:rsid="002d83ab"/>
    </style:style>
    <style:style style:name="T16" style:family="text">
      <style:text-properties officeooo:rsid="00460f93"/>
    </style:style>
    <style:style style:name="T17" style:family="text">
      <style:text-properties officeooo:rsid="0046a744"/>
    </style:style>
    <style:style style:name="T18" style:family="text">
      <style:text-properties officeooo:rsid="004798b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3">Zajęcia języka angielskiego </text:span><text:span text:style-name="T4">z dnia </text:span><text:span text:style-name="T6">20</text:span><text:span text:style-name="T4"> maja</text:span><text:span text:style-name="T3"> 2020r.</text:span></text:p>
      <text:p text:style-name="P13"/>
      <text:p text:style-name="P1"><text:span text:style-name="T10">Przepisz do zeszytu temat</text:span><text:span text:style-name="T12"> </text:span><text:span text:style-name="T13">oraz notat</text:span><text:span text:style-name="T14">kę</text:span></text:p>
      <text:p text:style-name="P3"><text:s text:c="7"/></text:p>
      <text:p text:style-name="P2"><text:span text:style-name="T10"><text:s text:c="4"/></text:span><text:span text:style-name="T11">Lesson</text:span></text:p>
      <text:p text:style-name="P4">Topic: <text:span text:style-name="T16">Opisywanie noszonych ubrań</text:span>.</text:p>
      <text:p text:style-name="P7"/>
      <text:p text:style-name="P9">I’m wearing – ja mam na sobie</text:p>
      <text:p text:style-name="P9"/>
      <text:p text:style-name="P11">liczba pojedyncza:</text:p>
      <text:p text:style-name="P9"><text:s/>- a dress – sukienka</text:p>
      <text:p text:style-name="P9"><text:s/>- a pink dress – różowa sukienka</text:p>
      <text:p text:style-name="P9"><text:s/>- I’m wearing a pink dress – Ja mam na sobie różową sukienkę</text:p>
      <text:p text:style-name="P9"/>
      <text:p text:style-name="P12">liczba mnoga:</text:p>
      <text:p text:style-name="P9">- trainers – buty sportowe</text:p>
      <text:p text:style-name="P9">- blue trainers – niebieskie buty sportowe</text:p>
      <text:p text:style-name="P9">- I’m wearing blue trainers – Ja mam na sobie niebieskie buty sportowe.</text:p>
      <text:p text:style-name="P8"/>
      <text:p text:style-name="P8">Homework: <text:span text:style-name="T16">Przypomnij sobie wiadomości o przedimku „a” z poprzedniej lekcji. Pamiętaj, że przed ubraniami w liczbie mnogiej nie stawiamy tego przedimka.</text:span></text:p>
      <text:p text:style-name="P5">--------------------------------------------------------------------------------------------</text:p>
      <text:p text:style-name="P23">Zajęcia języka angielskiego <text:span text:style-name="T15">z dnia 22 maja</text:span> 2020r.</text:p>
      <text:p text:style-name="P18">Przepisz do zeszytu temat</text:p>
      <text:p text:style-name="P16"><text:s text:c="3"/>Lesson</text:p>
      <text:p text:style-name="P16">Topic: <text:span text:style-name="T16">Party clothes – piosenka on-line.</text:span></text:p>
      <text:p text:style-name="P19"/>
      <text:p text:style-name="P14"><text:bookmark text:name="audioscript_016"/><text:bookmark text:name="audioscript_017"/><text:bookmark text:name="audioscript_015"/><text:span text:style-name="T8">W </text:span><text:span text:style-name="T7">dalszym ciągu ćwicz wymowę nowych słówek z pomocą słowniczka internetowego:</text:span></text:p>
      <text:p text:style-name="P6"><text:a xlink:type="simple" xlink:href="https://elt.oup.com/student/exploretreetops/level2/picturedictionary/picturedictionary_07?cc=pl&amp;selLanguage=pl" text:style-name="Internet_20_link" text:visited-style-name="Visited_20_Internet_20_Link">https://elt.oup.com/student/exploretreetops/level2/picturedictionary/picturedictionary_07?cc=pl&amp;selLanguage=pl</text:a><text:span text:style-name="T1"> </text:span></text:p>
      <text:p text:style-name="P20"/>
      <text:p text:style-name="P17">wykonaj ćwiczenia w ćwiczeniówce:</text:p>
      <text:p text:style-name="P17">- ćw. 1 str. <text:span text:style-name="T17">60 –pokoloruj ubrania według kodu z ramki. Następnie uzupełnij opis ubrań chłopca i dziewczynki odpowiednimi kolorami</text:span></text:p>
      <text:p text:style-name="P17">- ćw. <text:span text:style-name="T17">2</text:span> str. 6<text:span text:style-name="T18">0</text:span> – <text:span text:style-name="T17">zakreśl wyraz, który nie pasuje do pozostałych.</text:span></text:p>
      <text:p text:style-name="P22"/>
      <text:p text:style-name="P21"><text:span text:style-name="T17">Posłuchaj piosenki „Party clothes”</text:span>. Link do <text:span text:style-name="T17">piosenki</text:span> poniżej:</text:p>
      <text:p text:style-name="P10"><text:a xlink:type="simple" xlink:href="https://elt.oup.com/student/exploretreetops/level2/songs/songs_su02?cc=pl&amp;selLanguage=pl" text:style-name="Internet_20_link" text:visited-style-name="Visited_20_Internet_20_Link">https://elt.oup.com/student/exploretreetops/level2/songs/songs_su02?cc=pl&amp;selLanguage=pl</text:a><text:span text:style-name="T9"> </text:span></text:p>
      <text:p text:style-name="P25">w piosence występują słowa, których jeszcze nie znasz (nie musisz ich przepisywać do zeszytu):</text:p>
      <text:p text:style-name="P25">put on – zakładać na siebie</text:p>
      <text:p text:style-name="P25">take off -zdejmować</text:p>
      <text:p text:style-name="P25">try on – przymierzać</text:p>
      <text:p text:style-name="P25">look in the mirror – popatrz do lustra</text:p>
      <text:p text:style-name="P25">turn around – obróć się dookoła</text:p>
      <text:p text:style-name="P26"/>
      <text:p text:style-name="P15"><text:span text:style-name="T2">Dziś n</text:span><text:span text:style-name="T1">ie wysyłaj </text:span><text:span text:style-name="T2">żadnych</text:span><text:span text:style-name="T1"> ćwiczeń do nauczyciel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ahoma" svg:font-family="tahoma, arial, verdana, sans-serif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7T16:05:33.846000000</meta:creation-date>
    <dc:date>2020-05-16T15:23:57.468000000</dc:date>
    <meta:editing-duration>PT2H34M58S</meta:editing-duration>
    <meta:editing-cycles>37</meta:editing-cycles>
    <meta:generator>LibreOffice/5.2.0.4$Windows_x86 LibreOffice_project/066b007f5ebcc236395c7d282ba488bca6720265</meta:generator>
    <meta:print-date>2020-04-01T17:08:01.115000000</meta:print-date>
    <meta:document-statistic meta:table-count="0" meta:image-count="0" meta:object-count="0" meta:page-count="1" meta:paragraph-count="34" meta:word-count="214" meta:character-count="1661" meta:non-whitespace-character-count="1448"/>
  </office:meta>
</office:document-meta>
</file>