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size="15pt" officeooo:rsid="00281aa9" officeooo:paragraph-rsid="002859ee" style:font-size-asian="15pt" style:font-size-complex="15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size="15pt" officeooo:rsid="00281aa9" officeooo:paragraph-rsid="002d92f5" style:font-size-asian="15pt" style:font-size-complex="15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size="15pt" officeooo:rsid="002955ae" officeooo:paragraph-rsid="002d92f5" style:font-size-asian="15pt" style:font-size-complex="15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ahoma" fo:font-size="15pt" fo:letter-spacing="normal" fo:font-style="normal" style:text-underline-style="solid" style:text-underline-width="auto" style:text-underline-color="font-color" fo:font-weight="normal" officeooo:rsid="002859ee" officeooo:paragraph-rsid="002859ee" style:font-size-asian="15pt" style:font-size-complex="15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ahoma" fo:font-size="15pt" fo:letter-spacing="normal" fo:font-style="normal" fo:font-weight="normal" officeooo:rsid="00281aa9" officeooo:paragraph-rsid="00281aa9" style:font-size-asian="15pt" style:font-size-complex="15pt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ahoma" fo:font-size="15pt" fo:letter-spacing="normal" fo:font-style="normal" fo:font-weight="normal" officeooo:rsid="00281aa9" officeooo:paragraph-rsid="002d92f5" style:font-size-asian="15pt" style:font-size-complex="15pt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ahoma" fo:font-size="15pt" fo:letter-spacing="normal" fo:font-style="normal" fo:font-weight="normal" officeooo:rsid="002859ee" officeooo:paragraph-rsid="002859ee" style:font-size-asian="15pt" style:font-size-complex="15pt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ahoma" fo:font-size="15pt" fo:letter-spacing="normal" fo:font-style="normal" fo:font-weight="normal" officeooo:rsid="002955ae" officeooo:paragraph-rsid="002955ae" style:font-size-asian="15pt" style:font-size-complex="15pt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ahoma" fo:font-size="15pt" fo:letter-spacing="normal" fo:font-style="normal" fo:font-weight="normal" officeooo:rsid="002955ae" officeooo:paragraph-rsid="002d92f5" style:font-size-asian="15pt" style:font-size-complex="15pt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ahoma" fo:font-size="15pt" fo:letter-spacing="normal" fo:font-style="normal" fo:font-weight="normal" officeooo:rsid="002a62d4" officeooo:paragraph-rsid="002a62d4" style:font-size-asian="15pt" style:font-size-complex="15pt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ahoma" fo:font-size="15pt" fo:letter-spacing="normal" fo:font-style="normal" fo:font-weight="normal" officeooo:rsid="002d92f5" officeooo:paragraph-rsid="002d92f5" style:font-size-asian="15pt" style:font-size-complex="15pt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ahoma" fo:font-size="13pt" fo:letter-spacing="normal" fo:font-style="normal" fo:font-weight="normal" officeooo:rsid="002955ae" officeooo:paragraph-rsid="002d92f5" style:font-size-asian="13pt" style:font-size-complex="13pt"/>
    </style:style>
    <style:style style:name="P1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ahoma" fo:font-size="15pt" fo:letter-spacing="normal" fo:font-style="normal" fo:font-weight="normal" officeooo:rsid="002a62d4" officeooo:paragraph-rsid="002a62d4" style:font-size-asian="15pt" style:font-size-complex="15pt"/>
    </style:style>
    <style:style style:name="T1" style:family="text">
      <style:text-properties fo:font-variant="normal" fo:text-transform="none" fo:color="#000000" style:font-name="tahoma" fo:letter-spacing="normal" fo:font-style="normal" fo:font-weight="normal"/>
    </style:style>
    <style:style style:name="T2" style:family="text">
      <style:text-properties fo:font-variant="normal" fo:text-transform="none" fo:color="#000000" style:font-name="tahoma" fo:letter-spacing="normal" fo:font-style="normal" fo:font-weight="normal" officeooo:rsid="00281aa9"/>
    </style:style>
    <style:style style:name="T3" style:family="text">
      <style:text-properties fo:font-variant="normal" fo:text-transform="none" fo:color="#000000" style:font-name="tahoma" fo:letter-spacing="normal" fo:font-style="normal" fo:font-weight="normal" officeooo:rsid="002859ee"/>
    </style:style>
    <style:style style:name="T4" style:family="text">
      <style:text-properties fo:font-variant="normal" fo:text-transform="none" fo:color="#000000" style:font-name="tahoma" fo:letter-spacing="normal" fo:font-style="normal" fo:font-weight="normal" officeooo:rsid="002955ae"/>
    </style:style>
    <style:style style:name="T5" style:family="text">
      <style:text-properties officeooo:rsid="002c2c38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officeooo:rsid="0023210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jęcia języka angielskiego <text:span text:style-name="T5">22</text:span>-<text:span text:style-name="T5">24</text:span> kwietnia 2020r.</text:p>
      <text:p text:style-name="P6">Proszę wszystkich uczniów <text:span text:style-name="T7">o zapisanie w zeszytach 2 tematów</text:span> i słówek:</text:p>
      <text:p text:style-name="P6"/>
      <text:p text:style-name="P5"><text:s text:c="15"/>Lesson</text:p>
      <text:p text:style-name="P5">Topic: Gus and Arche: do not disturb – historyjka obrazkowa.</text:p>
      <text:p text:style-name="P5"/>
      <text:p text:style-name="P1"><text:span text:style-name="T3">D</text:span><text:span text:style-name="T1">o not disturb. – </text:span><text:span text:style-name="T3">Nie przeszkadzać.</text:span></text:p>
      <text:p text:style-name="P7">Come back here! -Wracaj tu!</text:p>
      <text:p text:style-name="P7">You can’t catch me! - Nie złapiesz mnie!</text:p>
      <text:p text:style-name="P7">Have you got… ? - Czy ty masz …?</text:p>
      <text:p text:style-name="P7">a cake – tort, ciasto</text:p>
      <text:p text:style-name="P7"/>
      <text:p text:style-name="P7">Przeczytaj historyjkę z podręcznika str. 50-51</text:p>
      <text:p text:style-name="P7">Wykonaj ćwiczenie ze str. 49 w ćwiczeniówce.</text:p>
      <text:p text:style-name="P7"/>
      <text:p text:style-name="P8">------------------------------------------------------------------------------------</text:p>
      <text:p text:style-name="P6"><text:s text:c="21"/>Lesson</text:p>
      <text:p text:style-name="P2"><text:span text:style-name="T1">Topic: </text:span><text:span text:style-name="T4">The skateboard song: piosenka on-line</text:span><text:span text:style-name="T1">.</text:span></text:p>
      <text:p text:style-name="P6"/>
      <text:p text:style-name="P12">Tekst piosenki jest na str. 49 w podręczniku. Możesz ją zaśpiewać on-line. Podaję link:</text:p>
      <text:p text:style-name="P3"><text:a xlink:type="simple" xlink:href="https://elt.oup.com/student/exploretreetops/level2/songs/songs_sp03?cc=pl&amp;selLanguage=pl" text:style-name="Internet_20_link" text:visited-style-name="Visited_20_Internet_20_Link">https://elt.oup.com/student/exploretreetops/level2/songs/songs_sp03?cc=pl&amp;selLanguage=pl</text:a><text:span text:style-name="T1"> </text:span></text:p>
      <text:p text:style-name="P6"/>
      <text:p text:style-name="P3"><text:span text:style-name="T2">Z</text:span><text:span text:style-name="T1">aśpiewaj piosenkę kilka razy</text:span></text:p>
      <text:p text:style-name="P11">Wykonaj ćwiczenia z ćwiczeniówki str. 50 i 51.</text:p>
      <text:p text:style-name="P11"/>
      <text:p text:style-name="P9">Przypominam, że w poprzednim tygodniu zadane były ćwiczenia str. 47,48 i 5<text:span text:style-name="T5">2 i 53</text:span> z ćwiczeniówki (mam nadzieję, że to już wszystkie dzieci wykonały)</text:p>
      <text:p text:style-name="P10"/>
      <text:p text:style-name="P9">W tym tygodniu <text:span text:style-name="T6">nie </text:span>należy wysyłać do mnie żadnych prac.</text:p>
      <text:p text:style-name="P10"/>
      <text:p text:style-name="P10">Dziękuję, D.Hil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6:05:33.846000000</meta:creation-date>
    <dc:date>2020-04-19T21:59:58.759000000</dc:date>
    <meta:editing-duration>PT33M16S</meta:editing-duration>
    <meta:editing-cycles>14</meta:editing-cycles>
    <meta:generator>LibreOffice/5.2.0.4$Windows_x86 LibreOffice_project/066b007f5ebcc236395c7d282ba488bca6720265</meta:generator>
    <meta:print-date>2020-04-01T17:08:01.115000000</meta:print-date>
    <meta:document-statistic meta:table-count="0" meta:image-count="0" meta:object-count="0" meta:page-count="1" meta:paragraph-count="21" meta:word-count="142" meta:character-count="1071" meta:non-whitespace-character-count="910"/>
  </office:meta>
</office:document-meta>
</file>