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2497e9" officeooo:paragraph-rsid="00232108" style:font-size-asian="16pt" style:font-size-complex="1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2497e9" officeooo:paragraph-rsid="002497e9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2497e9" officeooo:paragraph-rsid="00275568" style:font-size-asian="16pt" style:font-size-complex="16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6pt" officeooo:paragraph-rsid="0021b684" style:font-size-asian="5.25pt" style:font-size-complex="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paragraph-rsid="0021b684" style:font-size-asian="15pt" style:font-size-complex="15pt"/>
    </style:style>
    <style:style style:name="P6" style:family="paragraph" style:parent-style-name="Table_20_Contents">
      <style:text-properties fo:font-size="16pt" officeooo:rsid="00232108" officeooo:paragraph-rsid="00232108" style:font-size-asian="16pt" style:font-size-complex="16pt"/>
    </style:style>
    <style:style style:name="P7" style:family="paragraph" style:parent-style-name="Table_20_Contents">
      <style:text-properties fo:font-size="16pt" officeooo:rsid="00275568" officeooo:paragraph-rsid="00275568" style:font-size-asian="16pt" style:font-size-complex="16pt"/>
    </style:style>
    <style:style style:name="P8" style:family="paragraph" style:parent-style-name="Table_20_Contents">
      <style:text-properties fo:font-size="6pt" officeooo:rsid="00232108" officeooo:paragraph-rsid="00232108" style:font-size-asian="5.25pt" style:font-size-complex="6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32108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497e9"/>
    </style:style>
    <style:style style:name="T4" style:family="text">
      <style:text-properties fo:font-variant="normal" fo:text-transform="none" fo:color="#000000" style:font-name="tahoma" fo:letter-spacing="normal" fo:font-style="normal" fo:font-weight="normal" officeooo:rsid="0025d2cb"/>
    </style:style>
    <style:style style:name="T5" style:family="text">
      <style:text-properties fo:font-variant="normal" fo:text-transform="none" fo:color="#000000" style:font-name="tahoma" fo:letter-spacing="normal" fo:font-style="normal" fo:font-weight="normal" officeooo:rsid="00275568"/>
    </style:style>
    <style:style style:name="T6" style:family="text">
      <style:text-properties officeooo:rsid="002755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zień dobry,</text:span><text:line-break/><text:span text:style-name="T1">Proszę wszystkich uczniów </text:span><text:span text:style-name="T2">o zapisanie w zeszytach następując</text:span><text:span text:style-name="T5">ego tematu i</text:span><text:span text:style-name="T2"> </text:span><text:span text:style-name="T5">przepisanie </text:span><text:span text:style-name="T4">słówek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  <text:p text:style-name="P6"><text:s text:c="9"/><text:span text:style-name="T6">Lesson</text:span></text:p>
            <text:p text:style-name="P7">Topic: Play time.</text:p>
            <text:p text:style-name="P7"/>
            <text:p text:style-name="P7">a poster – plakat</text:p>
            <text:p text:style-name="P7">a racket – rakieta</text:p>
            <text:p text:style-name="P7">a bracelet – bransoletka</text:p>
            <text:p text:style-name="P7">a bike – rower</text:p>
            <text:p text:style-name="P7">a kite – latawiec</text:p>
            <text:p text:style-name="P7">a helmet – kask</text:p>
            <text:p text:style-name="P7">a Frisbee – talerz do rzucania</text:p>
            <text:p text:style-name="P7">a skateboard – deskorolka</text:p>
            <text:p text:style-name="P7"/>
            <text:p text:style-name="P7"><text:s text:c="16"/>Naucz się nowych słówek</text:p>
          </table:table-cell>
        </table:table-row>
      </table:table>
      <text:p text:style-name="P4"><text:span text:style-name="T2"/></text:p>
      <text:p text:style-name="P1"><text:span text:style-name="T3"/></text:p>
      <text:p text:style-name="P1"><text:span text:style-name="T3"/></text:p>
      <text:p text:style-name="P3"><text:span text:style-name="T1">Dziękuję i życzę dużo zdrowia. </text:span></text:p>
      <text:p text:style-name="P3"><text:span text:style-name="T1">D.Hil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3-18T17:16:46.157000000</dc:date>
    <meta:editing-duration>PT26M42S</meta:editing-duration>
    <meta:editing-cycles>7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14" meta:word-count="54" meta:character-count="374" meta:non-whitespace-character-count="300"/>
  </office:meta>
</office:document-meta>
</file>