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94c17" officeooo:paragraph-rsid="00594c17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ec315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4ec315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b79a4" officeooo:paragraph-rsid="005b79a4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56256d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a" style:font-name="Times New Roman" fo:font-size="14pt" fo:letter-spacing="normal" fo:font-style="normal" fo:font-weight="normal" officeooo:rsid="004f18c9" officeooo:paragraph-rsid="0056256d" fo:background-color="#ffffff" style:font-name-asian="Arial" style:font-size-asian="14pt" style:font-style-asian="normal" style:font-name-complex="Arial" style:font-size-complex="14pt" style:font-style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a" style:font-name="Times New Roman" fo:font-size="14pt" fo:letter-spacing="normal" fo:font-style="normal" fo:font-weight="normal" officeooo:rsid="00594c17" officeooo:paragraph-rsid="00594c17" fo:background-color="#ffffff" style:font-name-asian="Arial" style:font-size-asian="14pt" style:font-style-asian="normal" style:font-name-complex="Arial" style:font-size-complex="14pt" style:font-style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5707d9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5707d9" officeooo:paragraph-rsid="005707d9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5de8b4" officeooo:paragraph-rsid="005de8b4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de8b4" officeooo:paragraph-rsid="00625673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style:font-name="Times New Roman" fo:font-size="14pt" officeooo:rsid="005707d9" officeooo:paragraph-rsid="005707d9" style:font-size-asian="14pt" style:font-size-complex="14pt"/>
    </style:style>
    <style:style style:name="T1" style:family="text">
      <style:text-properties officeooo:rsid="004dd86b"/>
    </style:style>
    <style:style style:name="T2" style:family="text">
      <style:text-properties fo:color="#00000a" fo:background-color="#ffffff" loext:char-shading-value="0" style:font-name-asian="Arial" style:font-name-complex="Arial"/>
    </style:style>
    <style:style style:name="T3" style:family="text">
      <style:text-properties style:font-style-asian="normal" style:font-style-complex="normal"/>
    </style:style>
    <style:style style:name="T4" style:family="text">
      <style:text-properties officeooo:rsid="005707d9" style:font-style-asian="normal" style:font-style-complex="normal"/>
    </style:style>
    <style:style style:name="T5" style:family="text">
      <style:text-properties officeooo:rsid="005b79a4" style:font-style-asian="normal" style:font-style-complex="normal"/>
    </style:style>
    <style:style style:name="T6" style:family="text">
      <style:text-properties officeooo:rsid="005707d9"/>
    </style:style>
    <style:style style:name="T7" style:family="text">
      <style:text-properties officeooo:rsid="00594c17"/>
    </style:style>
    <style:style style:name="T8" style:family="text">
      <style:text-properties officeooo:rsid="005b79a4"/>
    </style:style>
    <style:style style:name="T9" style:family="text">
      <style:text-properties officeooo:rsid="004f18c9"/>
    </style:style>
    <style:style style:name="T10" style:family="text">
      <style:text-properties officeooo:rsid="005de8b4"/>
    </style:style>
    <style:style style:name="T11" style:family="text">
      <style:text-properties officeooo:rsid="005f9086"/>
    </style:style>
    <style:style style:name="T12" style:family="text">
      <style:text-properties officeooo:rsid="00625673"/>
    </style:style>
    <style:style style:name="T13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kcja j. angielskiego z dnia: <text:span text:style-name="T12">24 czerwca</text:span></text:p>
      <text:p text:style-name="P6">Przepisz do zeszytu temat i <text:span text:style-name="T7">zdania (pytania i odpowiedzi)</text:span>:</text:p>
      <text:p text:style-name="P6"><text:s text:c="9"/>Lesson <text:s text:c="2"/></text:p>
      <text:p text:style-name="P7">Topic: <text:span text:style-name="T12">Can you run?</text:span></text:p>
      <text:p text:style-name="P9"/>
      <text:p text:style-name="P10">pytanie:</text:p>
      <text:p text:style-name="P10">Can you…? - Czy ty umiesz..?</text:p>
      <text:p text:style-name="P10">Can you swim? - Czy ty umiesz pływać?</text:p>
      <text:p text:style-name="P10"/>
      <text:p text:style-name="P10">Odpowiedzi:</text:p>
      <text:p text:style-name="P10">- Yes, I can – Tak, umiem</text:p>
      <text:p text:style-name="P10">- No, I can’t – Nie, nie umiem</text:p>
      <text:p text:style-name="P10"/>
      <text:p text:style-name="P14">- wykonaj ćwiczeni<text:span text:style-name="T12">a</text:span> ze stron 68 <text:span text:style-name="T11">oraz 70</text:span> w ćwiczeniówce.</text:p>
      <text:p text:style-name="P1"/>
      <text:p text:style-name="P15"><text:span text:style-name="T13">Dziś nie musisz odsyłać wykonanych zada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6-14T06:30:52.165000000</dc:date>
    <meta:editing-duration>PT3H42M35S</meta:editing-duration>
    <meta:editing-cycles>55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12" meta:word-count="66" meta:character-count="371" meta:non-whitespace-character-count="303"/>
  </office:meta>
</office:document-meta>
</file>