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21b684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497e9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5" style:family="paragraph" style:parent-style-name="Table_20_Contents">
      <style:text-properties fo:font-size="16pt" officeooo:rsid="00232108" officeooo:paragraph-rsid="00232108" style:font-size-asian="16pt" style:font-size-complex="16pt"/>
    </style:style>
    <style:style style:name="P6" style:family="paragraph" style:parent-style-name="Table_20_Contents">
      <style:text-properties fo:font-size="6pt" officeooo:rsid="00232108" officeooo:paragraph-rsid="00232108" style:font-size-asian="5.25pt" style:font-size-complex="6pt"/>
    </style:style>
    <style:style style:name="P7" style:family="paragraph" style:parent-style-name="Table_20_Contents">
      <style:text-properties fo:font-size="16pt" officeooo:rsid="00232108" officeooo:paragraph-rsid="00232108" style:font-size-asian="16pt" style:font-size-complex="16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32108" officeooo:paragraph-rsid="00232108" style:font-size-asian="16pt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6pt" officeooo:rsid="00232108" officeooo:paragraph-rsid="00232108" style:font-size-asian="16pt" style:font-size-complex="16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497e9" style:font-size-asian="16pt" style:font-size-complex="16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497e9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802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,</text:span><text:line-break/><text:span text:style-name="T1">Proszę wszystkich uczniów </text:span><text:span text:style-name="T2">o zapisanie w zeszytach następujących zwrotów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5">I’ve got – Ja mam</text:p>
            <text:p text:style-name="P5">He’s got – On ma</text:p>
            <text:p text:style-name="P5">She’s <text:s/>got – Ona ma</text:p>
            <text:p text:style-name="P5"/>
          </table:table-cell>
        </table:table-row>
      </table:table>
      <text:p text:style-name="P2"/>
      <text:p text:style-name="P8"><text:span text:style-name="T1"/></text:p>
      <text:p text:style-name="P9"><text:span text:style-name="T4">Przed ogłoszeniem przerwy w zajęciach szkolnych zadałam dzieciom pracę</text:span><text:span text:style-name="T1"> domową, </text:span><text:span text:style-name="T4">którą mieli wykonać w zeszytach (napisz trzy zdania o swoim pokoju). Mam nadzieję, że do tej pory wszyscy już to wykonali. Proszę o wykonanie zdjęcia</text:span><text:span text:style-name="T3"> </text:span><text:span text:style-name="T4">z</text:span><text:span text:style-name="T3"> zeszytu od jęz. ang. z </text:span><text:span text:style-name="T4">t</text:span><text:span text:style-name="T3">ą pracą domową </text:span><text:span text:style-name="T4">i wysłanie do mnie</text:span><text:span text:style-name="T3"> na adres: </text:span><text:a xlink:type="simple" xlink:href="mailto:dominika.hilska@onet.pl" text:style-name="Internet_20_link" text:visited-style-name="Visited_20_Internet_20_Link">dominika.hilska@onet.pl</text:a><text:span text:style-name="T3"> Prace zostaną ocenione.</text:span></text:p>
      <text:p text:style-name="P3">Można też przysłać zdjęcie smsem: 609-836-551.</text:p>
      <text:p text:style-name="P3"/>
      <text:p text:style-name="P3">Proszę, aby praca była napisana „ręcznie”, a nie komputerowo.</text:p>
      <text:p text:style-name="P3"/>
      <text:p text:style-name="P4">Dziękuję i życzę dużo zdrowia. </text:p>
      <text:p text:style-name="P4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3-23T16:55:10.552000000</dc:date>
    <meta:editing-duration>PT27M45S</meta:editing-duration>
    <meta:editing-cycles>8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9" meta:word-count="98" meta:character-count="629" meta:non-whitespace-character-count="535"/>
  </office:meta>
</office:document-meta>
</file>