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2dfc30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4100c3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366314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100c3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27b5a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27b5a" officeooo:paragraph-rsid="00427b5a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ee88e" officeooo:paragraph-rsid="004ee88e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366314" style:font-size-asian="5.25pt" style:font-size-complex="6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4100c3" style:font-size-asian="5.25pt" style:font-size-complex="6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66314" officeooo:paragraph-rsid="00366314" style:font-size-asian="5.25pt" style:font-size-complex="6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366314" style:font-size-asian="16pt" style:font-size-complex="16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4100c3" style:font-size-asian="16pt" style:font-size-complex="16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587f67" style:font-size-asian="16pt" style:font-size-complex="16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ee88e" officeooo:paragraph-rsid="00568a6b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cc582" officeooo:paragraph-rsid="005cc582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cc582" officeooo:paragraph-rsid="005e9580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6f57d" officeooo:paragraph-rsid="005cc582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6f57d" officeooo:paragraph-rsid="006151c2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ccd5c" officeooo:paragraph-rsid="005ccd5c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0bbcb" officeooo:paragraph-rsid="0056f57d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e9580" officeooo:paragraph-rsid="005e9580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602cfc" officeooo:paragraph-rsid="00602cfc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366314" officeooo:paragraph-rsid="005cc582" style:font-size-asian="16pt" style:font-size-complex="16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76be6" officeooo:paragraph-rsid="005ccd5c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76be6" officeooo:paragraph-rsid="004100c3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76be6" officeooo:paragraph-rsid="00476be6" style:font-size-asian="12pt" style:font-style-asian="normal" style:font-size-complex="12pt" style:font-style-complex="normal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497e9" style:font-size-asian="12pt" style:font-size-complex="12pt"/>
    </style:style>
    <style:style style:name="T3" style:family="text">
      <style:text-properties style:font-name="Times New Roman" fo:font-size="12pt" officeooo:rsid="002dfc30" style:font-size-asian="12pt" style:font-size-complex="12pt"/>
    </style:style>
    <style:style style:name="T4" style:family="text">
      <style:text-properties style:font-name="Times New Roman" fo:font-size="12pt" officeooo:rsid="00366314" style:font-size-asian="12pt" style:font-size-complex="12pt"/>
    </style:style>
    <style:style style:name="T5" style:family="text">
      <style:text-properties style:font-name="Times New Roman" fo:font-size="12pt" officeooo:rsid="003fc2b8" style:font-size-asian="12pt" style:font-size-complex="12pt"/>
    </style:style>
    <style:style style:name="T6" style:family="text">
      <style:text-properties style:font-name="Times New Roman" fo:font-size="12pt" officeooo:rsid="004591a8" style:font-size-asian="12pt" style:font-size-complex="12pt"/>
    </style:style>
    <style:style style:name="T7" style:family="text">
      <style:text-properties style:font-name="Times New Roman" fo:font-size="12pt" officeooo:rsid="00476be6" style:font-size-asian="12pt" style:font-size-complex="12pt"/>
    </style:style>
    <style:style style:name="T8" style:family="text">
      <style:text-properties style:font-name="Times New Roman" fo:font-size="12pt" officeooo:rsid="0052e936" style:font-size-asian="12pt" style:font-size-complex="12pt"/>
    </style:style>
    <style:style style:name="T9" style:family="text">
      <style:text-properties style:font-name="Times New Roman" fo:font-size="12pt" officeooo:rsid="00587f67" style:font-size-asian="12pt" style:font-size-complex="12pt"/>
    </style:style>
    <style:style style:name="T10" style:family="text">
      <style:text-properties style:font-name="Times New Roman" fo:font-size="12pt" officeooo:rsid="005cc582" style:font-size-asian="12pt" style:font-size-complex="12pt"/>
    </style:style>
    <style:style style:name="T11" style:family="text">
      <style:text-properties officeooo:rsid="0053d886"/>
    </style:style>
    <style:style style:name="T12" style:family="text">
      <style:text-properties officeooo:rsid="005cc582"/>
    </style:style>
    <style:style style:name="T13" style:family="text">
      <style:text-properties officeooo:rsid="005ccd5c"/>
    </style:style>
    <style:style style:name="T14" style:family="text">
      <style:text-properties officeooo:rsid="00366314"/>
    </style:style>
    <style:style style:name="T15" style:family="text">
      <style:text-properties style:font-name-complex="Arial1"/>
    </style:style>
    <style:style style:name="T16" style:family="text">
      <style:text-properties officeooo:rsid="005e9580"/>
    </style:style>
    <style:style style:name="T17" style:family="text">
      <style:text-properties officeooo:rsid="00602cfc"/>
    </style:style>
    <style:style style:name="gr1" style:family="graphic">
      <style:graphic-properties draw:fill="none" draw:textarea-vertical-align="middle" draw:auto-grow-height="false" fo:min-height="1.028cm" fo:min-width="0.10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sy 3 A i 3 B</text:p>
      <text:p text:style-name="P5">Lekcja z dnia: <text:s text:c="7"/></text:p>
      <text:p text:style-name="P1"/>
      <text:p text:style-name="P8"/>
      <text:p text:style-name="P11"><text:span text:style-name="T1">kl. <text:tab/>3</text:span><text:span text:style-name="T4">B – </text:span><text:span text:style-name="T9">1 czerwca</text:span><text:span text:style-name="T4"> <text:s text:c="5"/></text:span><text:span text:style-name="T5">Monday</text:span><text:span text:style-name="T1">, </text:span><text:span text:style-name="T9">1st</text:span><text:span text:style-name="T2"> </text:span><text:span text:style-name="T9">June</text:span><text:span text:style-name="T2"> 2020</text:span></text:p>
      <text:p text:style-name="P11"><text:span text:style-name="T3"><text:tab/>3</text:span><text:span text:style-name="T4">A</text:span><text:span text:style-name="T3"> –</text:span><text:span text:style-name="T1"> </text:span><text:span text:style-name="T9">3</text:span><text:span text:style-name="T6"> </text:span><text:span text:style-name="T9">czerwca</text:span><text:span text:style-name="T1"> <text:s text:c="6"/></text:span><text:span text:style-name="T5">Wednesday</text:span><text:span text:style-name="T4">, </text:span><text:span text:style-name="T9">3rd</text:span><text:span text:style-name="T4"> </text:span><text:span text:style-name="T9">June</text:span><text:span text:style-name="T4"> 2020</text:span></text:p>
      <text:p text:style-name="P10"/>
      <text:p text:style-name="P23"><text:span text:style-name="T1"><text:s/></text:span><text:span text:style-name="T10">Przepisz do zeszytu datę , temat i słówka. Wykonaj polecenia:</text:span></text:p>
      <text:p text:style-name="P23"><text:span text:style-name="T4"><text:s text:c="9"/>L</text:span><text:span text:style-name="T1">esson</text:span></text:p>
      <text:p text:style-name="P3">Topic: <text:span text:style-name="T11">Wild animals – dzikie zwierzęta.</text:span></text:p>
      <text:p text:style-name="P7"/>
      <text:p text:style-name="P14">- <text:span text:style-name="T12">przepisz słówka:</text:span></text:p>
      <text:p text:style-name="P15">a lion – lew</text:p>
      <text:p text:style-name="P15">a tiger – tygrys</text:p>
      <text:p text:style-name="P15">a monkey – małpa</text:p>
      <text:p text:style-name="P15">a parrot – papuga</text:p>
      <text:p text:style-name="P15">a fox – lis</text:p>
      <text:p text:style-name="P15">an elephant – słoń</text:p>
      <text:p text:style-name="P15">a snake – wąż</text:p>
      <text:p text:style-name="P15">a bear – niedźwiedź</text:p>
      <text:p text:style-name="P15">a swan – łabędź</text:p>
      <text:p text:style-name="P19">a zebra - zebra</text:p>
      <text:p text:style-name="P19">It’s red, yellow and green – To jest czerwone, żółte i zielone.</text:p>
      <text:p text:style-name="P19">What is it? - co to jest?</text:p>
      <text:p text:style-name="P19"/>
      <text:p text:style-name="P19"><draw:custom-shape text:anchor-type="paragraph" draw:z-index="0" draw:name="Kształt1" draw:style-name="gr1" draw:text-style-name="P27" svg:width="0.292cm" svg:height="1.086cm" svg:x="2.268cm" svg:y="0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It’s a parrot. <text:s text:c="6"/>To jest papuga</text:p>
      <text:p text:style-name="P19">It is a parrot. <text:s text:c="10"/></text:p>
      <text:p text:style-name="P15"/>
      <text:p text:style-name="P15">- powtarzaj nowe słówka patrząc w podręcznik str. 71 i korzystając ze słowniczka internetowego:</text:p>
      <text:p text:style-name="P15"><text:a xlink:type="simple" xlink:href="https://elt.oup.com/student/exploretreetops/level3/picturedictionary/picturedictionary_05-1?cc=pl&amp;selLanguage=pl" text:style-name="Internet_20_link" text:visited-style-name="Visited_20_Internet_20_Link">https://elt.oup.com/student/exploretreetops/level3/picturedictionary/picturedictionary_05-1?cc=pl&amp;selLanguage=pl</text:a> </text:p>
      <text:p text:style-name="P15"/>
      <text:p text:style-name="P15">- uzupełnij obrazkowy słowniczek ze strony 79 w ćwiczeniówce</text:p>
      <text:p text:style-name="P15">- wykonaj ćwiczenie ze str. 58 w ćwiczeniówce.</text:p>
      <text:p text:style-name="P15"/>
      <text:p text:style-name="P17">Dziś nie musisz odsyłać wykonanych zadań.</text:p>
      <text:p text:style-name="P4">---------------------------------------------------------------------------------------------------------</text:p>
      <text:p text:style-name="P4">Lekcja z dnia: <text:s text:c="7"/></text:p>
      <text:p text:style-name="P2"/>
      <text:p text:style-name="P9"/>
      <text:p text:style-name="P13"><text:span text:style-name="T1">kl. <text:tab/>3</text:span><text:span text:style-name="T4">B – </text:span><text:span text:style-name="T9">3</text:span><text:span text:style-name="T6"> </text:span><text:span text:style-name="T9">czerwca</text:span><text:span text:style-name="T1"> <text:s text:c="6"/></text:span><text:span text:style-name="T5">Wednesday</text:span><text:span text:style-name="T4">, </text:span><text:span text:style-name="T9">3rd</text:span><text:span text:style-name="T4"> </text:span><text:span text:style-name="T9">June</text:span><text:span text:style-name="T4"> 2020</text:span></text:p>
      <text:p text:style-name="P12"><text:span text:style-name="T3"><text:tab/>3</text:span><text:span text:style-name="T4">A</text:span><text:span text:style-name="T3"> –</text:span><text:span text:style-name="T1"> </text:span><text:span text:style-name="T9">5 czerwca</text:span><text:span text:style-name="T7"> <text:s text:c="5"/>Friday, </text:span><text:span text:style-name="T9">5th June</text:span><text:span text:style-name="T7"> </text:span><text:span text:style-name="T8">2020</text:span></text:p>
      <text:p text:style-name="P24"><text:s/><text:span text:style-name="T14"><text:s/>Przepisz do zeszytu datę , temat i słówka. Wykonaj polecenia:</text:span></text:p>
      <text:p text:style-name="P25"><text:s text:c="10"/>Lesson</text:p>
      <text:p text:style-name="P24">Topic: <text:span text:style-name="T15">It’s got four legs – opisywanie zwierząt.</text:span></text:p>
      <text:p text:style-name="P26"/>
      <text:p text:style-name="P20">- <text:span text:style-name="T13">przepisz słówka:</text:span></text:p>
      <text:p text:style-name="P19">spots – plamki</text:p>
      <text:p text:style-name="P19">a short tail – krótki ogon</text:p>
      <text:p text:style-name="P22">a long tail – długi ogon</text:p>
      <text:p text:style-name="P19">a trunk – trąba</text:p>
      <text:p text:style-name="P19">a long neck – długa szyja</text:p>
      <text:p text:style-name="P22">a big body – duże ciało</text:p>
      <text:p text:style-name="P19">wings – skrzydła</text:p>
      <text:p text:style-name="P19">stripes - paski</text:p>
      <text:p text:style-name="P19"><text:soft-page-break/>a beak – dziób</text:p>
      <text:p text:style-name="P19">big ears – duże uszy</text:p>
      <text:p text:style-name="P22">small ears – małe uszy</text:p>
      <text:p text:style-name="P22">sharp teeth – ostre zęby</text:p>
      <text:p text:style-name="P22"/>
      <text:p text:style-name="P21"><draw:custom-shape text:anchor-type="paragraph" draw:z-index="1" draw:name="Kształt1" draw:style-name="gr1" draw:text-style-name="P27" svg:width="0.292cm" svg:height="1.086cm" svg:x="2.268cm" svg:y="0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It has got ... <text:s text:c="11"/>Ono ma ….</text:p>
      <text:p text:style-name="P21">(It’s got) </text:p>
      <text:p text:style-name="P19"/>
      <text:p text:style-name="P16">- powtarzaj nowe słówka patrząc w podręcznik str. 7<text:span text:style-name="T16">4 </text:span>i korzystając ze słowniczka internetowego:</text:p>
      <text:p text:style-name="P16"><text:a xlink:type="simple" xlink:href="https://elt.oup.com/student/exploretreetops/level3/picturedictionary/picturedictionary_05-2?cc=pl&amp;selLanguage=pl" text:style-name="Internet_20_link" text:visited-style-name="Visited_20_Internet_20_Link">https://elt.oup.com/student/exploretreetops/level3/picturedictionary/picturedictionary_05-2?cc=pl&amp;selLanguage=pl</text:a> </text:p>
      <text:p text:style-name="P16"/>
      <text:p text:style-name="P16">- <text:span text:style-name="T17">wykonaj ćwiczenia ze str. 60 z ćwiczeniówki.</text:span></text:p>
      <text:p text:style-name="P18"/>
      <text:p text:style-name="P18">Dziś nie musisz odsyłać wykonanych zada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5-31T12:32:33.320000000</dc:date>
    <meta:editing-duration>PT5H22M49S</meta:editing-duration>
    <meta:editing-cycles>56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53" meta:word-count="263" meta:character-count="1862" meta:non-whitespace-character-count="1530"/>
  </office:meta>
</office:document-meta>
</file>