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dfc30" style:font-size-asian="16pt" style:font-size-complex="16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dfc30" style:font-size-asian="16pt" style:font-size-complex="16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497e9" officeooo:paragraph-rsid="002dfc30" style:font-size-asian="16pt" style:font-size-complex="16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2c8f43" style:font-size-asian="16pt" style:font-size-complex="16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6pt" fo:letter-spacing="normal" fo:font-style="normal" fo:font-weight="normal" officeooo:rsid="002c8f43" officeooo:paragraph-rsid="002dfc30" style:font-size-asian="16pt" style:font-size-complex="16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2c8f43" style:font-size-asian="12pt" style:font-size-complex="12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2dfc30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497e9" officeooo:paragraph-rsid="002dfc30" style:font-size-asian="12pt" style:font-size-complex="12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2c8f43" style:font-size-asian="12pt" style:font-size-complex="12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2dfc30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c8f43" officeooo:paragraph-rsid="002dfc30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dfc30" officeooo:paragraph-rsid="002dfc30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officeooo:rsid="002f61ee" officeooo:paragraph-rsid="002f61ee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2c8f43" style:font-size-asian="12pt" style:font-size-complex="12pt"/>
    </style:style>
    <style:style style:name="T3" style:family="text">
      <style:text-properties style:font-name="Times New Roman" fo:font-size="12pt" officeooo:rsid="002497e9" style:font-size-asian="12pt" style:font-size-complex="12pt"/>
    </style:style>
    <style:style style:name="T4" style:family="text">
      <style:text-properties style:font-name="Times New Roman" fo:font-size="12pt" officeooo:rsid="002dfc30" style:font-size-asian="12pt" style:font-size-complex="12pt"/>
    </style:style>
    <style:style style:name="T5" style:family="text">
      <style:text-properties style:font-name="Times New Roman" fo:font-size="12pt" officeooo:rsid="003043eb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30a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kcja z dnia: <text:s text:c="7"/></text:p>
      <text:p text:style-name="P9"/>
      <text:p text:style-name="P4"><text:span text:style-name="T2">k</text:span><text:span text:style-name="T1">l. 3A - 3 kwietnia <text:s text:c="7"/>Friday, </text:span><text:span text:style-name="T5">3</text:span><text:span text:style-name="T3">th April 2020</text:span></text:p>
      <text:p text:style-name="P9"/>
      <text:p text:style-name="P2"><text:span text:style-name="T2">kl. 3B</text:span><text:span text:style-name="T1"> - 6 kwietnia <text:s text:c="5"/></text:span><text:span text:style-name="T2">Mon</text:span><text:span text:style-name="T1">day, 6th April 2020</text:span></text:p>
      <text:p text:style-name="P3"><text:span text:style-name="T1"><text:line-break/><text:line-break/> <text:s text:c="17"/>Lesson<text:line-break/>Topic: Utrwalenie wiadomości o posiłkach.<text:line-break/><text:line-break/>Przepisz do zeszytu </text:span><text:span text:style-name="T4">dwa</text:span><text:span text:style-name="T1"> ćwiczenia z podręcznika.<text:line-break/>ćw. 2 str. 52 (połącz pytania 1,2,3 z odpowiedziami A,B,C)<text:line-break/>ćw.3 str. 52 (przepisz pytania do zeszytu i odpowiedz na każde z nich </text:span><text:span text:style-name="T6">jednym</text:span><text:span text:style-name="T1">, </text:span><text:span text:style-name="T6">pełnym</text:span><text:span text:style-name="T1"> zdaniem)<text:line-break/><text:line-break/>Rozwiązując polecenia, skorzystaj z notatki wklejonej do zeszytu.<text:line-break/><text:line-break/>Zrób zdjęcie wykonanych w zeszycie ćwiczeń. Odeślij na adres mailowy: </text:span><text:a xlink:type="simple" xlink:href="mailto:dominika.hilska@onet.pl" office:target-frame-name="_blank" xlink:show="new" text:style-name="Internet_20_link" text:visited-style-name="Visited_20_Internet_20_Link"><text:span text:style-name="T1">dominika.hilska@onet.pl</text:span></text:a><text:span text:style-name="T1"> lub na telefon: 609-836-551. </text:span></text:p>
      <text:p text:style-name="P8"/>
      <text:p text:style-name="P7">Termin odsyłania prac: </text:p>
      <text:p text:style-name="P1"><text:span text:style-name="T4">- klasa III A</text:span><text:span text:style-name="T1"> - </text:span><text:span text:style-name="T4">8</text:span><text:span text:style-name="T1"> kwietnia. </text:span></text:p>
      <text:p text:style-name="P1"><text:span text:style-name="T4">- klasa III B -</text:span><text:span text:style-name="T1"> 10 kwietnia. </text:span></text:p>
      <text:p text:style-name="P7"/>
      <text:p text:style-name="P7">Prace będą ocenione.<text:line-break/>---------------------------------------------------------------------------------------------------------------------</text:p>
      <text:p text:style-name="P7">Lekcja z dnia: <text:s text:c="7"/></text:p>
      <text:p text:style-name="P10"/>
      <text:p text:style-name="P5"><text:span text:style-name="T1">kl. 3A </text:span><text:span text:style-name="T4">i 3B </text:span><text:span text:style-name="T1">- </text:span><text:span text:style-name="T4">8</text:span><text:span text:style-name="T1"> kwietnia <text:s text:c="7"/></text:span><text:span text:style-name="T4">Wednesday</text:span><text:span text:style-name="T1">, </text:span><text:span text:style-name="T4">8</text:span><text:span text:style-name="T3">th April 2020</text:span></text:p>
      <text:p text:style-name="P11"/>
      <text:p text:style-name="P12"><text:s text:c="17"/>Lesson</text:p>
      <text:p text:style-name="P12">Topic: the body: informacje dotyczące budowy człowieka.</text:p>
      <text:p text:style-name="P12"/>
      <text:p text:style-name="P12">Przepisz do zeszytu słówka:</text:p>
      <text:p text:style-name="P12"/>
      <text:p text:style-name="P12">an elbow – łokieć</text:p>
      <text:p text:style-name="P12">a knee – kolano</text:p>
      <text:p text:style-name="P12">a neck – szyja</text:p>
      <text:p text:style-name="P12">a backbone – kręgosłup</text:p>
      <text:p text:style-name="P12">a skull – czaszka</text:p>
      <text:p text:style-name="P12">a heart – serce</text:p>
      <text:p text:style-name="P12">biceps – bicepsy</text:p>
      <text:p text:style-name="P12">bones – kości</text:p>
      <text:p text:style-name="P12">muscles – mięśnie</text:p>
      <text:p text:style-name="P12"/>
      <text:p text:style-name="P13">Przeczytaj temat ze str. 54 w podręczniku.</text:p>
      <text:p text:style-name="P12">Wykonaj ćw.1 str. 44 w ćwiczeniówce.</text:p>
      <text:p text:style-name="P12"><text:s text:c="15"/>ćw. 2 str. 44 w ćwiczeniówce – dla chętnych.</text:p>
      <text:p text:style-name="P12"/>
      <text:p text:style-name="P13">Tych ćwiczeń <text:span text:style-name="T8">z ćwiczeniówki</text:span> <text:span text:style-name="T7">NIE</text:span> wysyłamy do nauczyciela</text:p>
      <text:p text:style-name="P13">Dziękuję i pozdrawiam,</text:p>
      <text:p text:style-name="P13">D. Hi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05T21:27:14.466000000</dc:date>
    <meta:editing-duration>PT50M54S</meta:editing-duration>
    <meta:editing-cycles>14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28" meta:word-count="188" meta:character-count="1352" meta:non-whitespace-character-count="1088"/>
  </office:meta>
</office:document-meta>
</file>