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2dfc30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4100c3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366314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100c3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427b5a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27b5a" officeooo:paragraph-rsid="00427b5a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ee88e" officeooo:paragraph-rsid="00568a6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cc582" officeooo:paragraph-rsid="005cc582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6f57d" officeooo:paragraph-rsid="005cc582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76be6" officeooo:paragraph-rsid="005ccd5c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76be6" officeooo:paragraph-rsid="004100c3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366314" style:font-size-asian="5.25pt" style:font-size-complex="6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4100c3" style:font-size-asian="5.25pt" style:font-size-complex="6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66314" officeooo:paragraph-rsid="00366314" style:font-size-asian="5.25pt" style:font-size-complex="6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366314" style:font-size-asian="16pt" style:font-size-complex="16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587f67" style:font-size-asian="16pt" style:font-size-complex="16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366314" officeooo:paragraph-rsid="005cc582" style:font-size-asian="16pt" style:font-size-complex="16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cc582" officeooo:paragraph-rsid="005cc582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5cc582" officeooo:paragraph-rsid="00671249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ee88e" officeooo:paragraph-rsid="00568a6b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671249" officeooo:paragraph-rsid="00671249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67851f" officeooo:paragraph-rsid="0067851f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68fe65" officeooo:paragraph-rsid="0068fe65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76be6" officeooo:paragraph-rsid="00476be6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67851f" officeooo:paragraph-rsid="0067851f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68fe65" style:font-size-asian="16pt" style:font-size-complex="16pt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68fe65" officeooo:paragraph-rsid="0068fe65" style:font-size-asian="16pt" style:font-size-complex="16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2497e9" style:font-size-asian="12pt" style:font-size-complex="12pt"/>
    </style:style>
    <style:style style:name="T3" style:family="text">
      <style:text-properties style:font-name="Times New Roman" fo:font-size="12pt" officeooo:rsid="002dfc30" style:font-size-asian="12pt" style:font-size-complex="12pt"/>
    </style:style>
    <style:style style:name="T4" style:family="text">
      <style:text-properties style:font-name="Times New Roman" fo:font-size="12pt" officeooo:rsid="00366314" style:font-size-asian="12pt" style:font-size-complex="12pt"/>
    </style:style>
    <style:style style:name="T5" style:family="text">
      <style:text-properties style:font-name="Times New Roman" fo:font-size="12pt" officeooo:rsid="003fc2b8" style:font-size-asian="12pt" style:font-size-complex="12pt"/>
    </style:style>
    <style:style style:name="T6" style:family="text">
      <style:text-properties style:font-name="Times New Roman" fo:font-size="12pt" officeooo:rsid="004591a8" style:font-size-asian="12pt" style:font-size-complex="12pt"/>
    </style:style>
    <style:style style:name="T7" style:family="text">
      <style:text-properties style:font-name="Times New Roman" fo:font-size="12pt" officeooo:rsid="00476be6" style:font-size-asian="12pt" style:font-size-complex="12pt"/>
    </style:style>
    <style:style style:name="T8" style:family="text">
      <style:text-properties style:font-name="Times New Roman" fo:font-size="12pt" officeooo:rsid="0052e936" style:font-size-asian="12pt" style:font-size-complex="12pt"/>
    </style:style>
    <style:style style:name="T9" style:family="text">
      <style:text-properties style:font-name="Times New Roman" fo:font-size="12pt" officeooo:rsid="00587f67" style:font-size-asian="12pt" style:font-size-complex="12pt"/>
    </style:style>
    <style:style style:name="T10" style:family="text">
      <style:text-properties style:font-name="Times New Roman" fo:font-size="12pt" officeooo:rsid="005cc582" style:font-size-asian="12pt" style:font-size-complex="12pt"/>
    </style:style>
    <style:style style:name="T11" style:family="text">
      <style:text-properties style:font-name="Times New Roman" fo:font-size="12pt" officeooo:rsid="0064676b" style:font-size-asian="12pt" style:font-size-complex="12pt"/>
    </style:style>
    <style:style style:name="T12" style:family="text">
      <style:text-properties style:font-name="Times New Roman" fo:font-size="12pt" officeooo:rsid="00671249" style:font-size-asian="12pt" style:font-size-complex="12pt"/>
    </style:style>
    <style:style style:name="T13" style:family="text">
      <style:text-properties style:font-name="Times New Roman" fo:font-size="12pt" officeooo:rsid="0068fe65" style:font-size-asian="12pt" style:font-size-complex="12pt"/>
    </style:style>
    <style:style style:name="T14" style:family="text">
      <style:text-properties style:font-name="Times New Roman" fo:font-size="12pt" officeooo:rsid="006a97d9" style:font-size-asian="12pt" style:font-size-complex="12pt"/>
    </style:style>
    <style:style style:name="T15" style:family="text">
      <style:text-properties officeooo:rsid="0067851f" style:font-name-complex="Arial"/>
    </style:style>
    <style:style style:name="T16" style:family="text">
      <style:text-properties officeooo:rsid="0065fbe9"/>
    </style:style>
    <style:style style:name="T17" style:family="text">
      <style:text-properties officeooo:rsid="00671249"/>
    </style:style>
    <style:style style:name="T18" style:family="text">
      <style:text-properties officeooo:rsid="0067851f"/>
    </style:style>
    <style:style style:name="T19" style:family="text">
      <style:text-properties officeooo:rsid="0068fe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sy 3 A i 3 B</text:p>
      <text:p text:style-name="P5">Lekcja z dnia: <text:s text:c="7"/></text:p>
      <text:p text:style-name="P1"/>
      <text:p text:style-name="P12"/>
      <text:p text:style-name="P15"><text:span text:style-name="T1">kl. <text:tab/>3</text:span><text:span text:style-name="T4">B – </text:span><text:span text:style-name="T12">8</text:span><text:span text:style-name="T9"> czerwca</text:span><text:span text:style-name="T4"> <text:s text:c="5"/></text:span><text:span text:style-name="T5">Monday</text:span><text:span text:style-name="T1">, </text:span><text:span text:style-name="T11">8th</text:span><text:span text:style-name="T2"> </text:span><text:span text:style-name="T9">June</text:span><text:span text:style-name="T2"> 2020</text:span></text:p>
      <text:p text:style-name="P15"><text:span text:style-name="T3"><text:tab/>3</text:span><text:span text:style-name="T4">A</text:span><text:span text:style-name="T3"> –</text:span><text:span text:style-name="T1"> </text:span><text:span text:style-name="T12">10</text:span><text:span text:style-name="T6"> </text:span><text:span text:style-name="T9">czerwca</text:span><text:span text:style-name="T1"> <text:s text:c="6"/></text:span><text:span text:style-name="T5">Wednesday</text:span><text:span text:style-name="T4">, </text:span><text:span text:style-name="T11">10th</text:span><text:span text:style-name="T4"> </text:span><text:span text:style-name="T9">June</text:span><text:span text:style-name="T4"> 2020</text:span></text:p>
      <text:p text:style-name="P14"/>
      <text:p text:style-name="P17"><text:span text:style-name="T1"><text:s/></text:span><text:span text:style-name="T10">Przepisz do zeszytu datę , temat i słówka. Wykonaj polecenia:</text:span></text:p>
      <text:p text:style-name="P17"><text:span text:style-name="T4"><text:s text:c="9"/>L</text:span><text:span text:style-name="T1">esson</text:span></text:p>
      <text:p text:style-name="P3">Topic: <text:span text:style-name="T16">Tournament day (dzień turnieju rycerskiego): historyjka obrazkowa.</text:span></text:p>
      <text:p text:style-name="P21">fly – latać</text:p>
      <text:p text:style-name="P21">swim – pływać</text:p>
      <text:p text:style-name="P21">run – biegać</text:p>
      <text:p text:style-name="P21">climb – wspinać się</text:p>
      <text:p text:style-name="P21">It can... - Ono umie...</text:p>
      <text:p text:style-name="P21">It can fly – ono umie latać</text:p>
      <text:p text:style-name="P21"/>
      <text:p text:style-name="P7">- <text:span text:style-name="T16">zapoznaj się z historyjką obrazkową, poniżej podaję link (historyjka jest też w podręczniku na str.72-73):</text:span></text:p>
      <text:p text:style-name="P7"><text:a xlink:type="simple" xlink:href="https://elt.oup.com/student/exploretreetops/level3/stories/songs_06?cc=pl&amp;selLanguage=pl" text:style-name="Internet_20_link" text:visited-style-name="Visited_20_Internet_20_Link">https://elt.oup.com/student/exploretreetops/level3/stories/songs_06?cc=pl&amp;selLanguage=pl</text:a> </text:p>
      <text:p text:style-name="P8"/>
      <text:p text:style-name="P8">- <text:span text:style-name="T18">przypomnij sobie słówka zapisane w zeszycie w zeszłym tygodniu i wykonaj ćwiczenia str. 59 i 63 w ćwiczeniówce.</text:span></text:p>
      <text:p text:style-name="P8"/>
      <text:p text:style-name="P8">- powtarzaj <text:span text:style-name="T17">nadal</text:span> nowe słówka korzystając ze słowniczka internetowego:</text:p>
      <text:p text:style-name="P8"><text:a xlink:type="simple" xlink:href="https://elt.oup.com/student/exploretreetops/level3/picturedictionary/picturedictionary_05-1?cc=pl&amp;selLanguage=pl" text:style-name="Internet_20_link" text:visited-style-name="Visited_20_Internet_20_Link">https://elt.oup.com/student/exploretreetops/level3/picturedictionary/picturedictionary_05-1?cc=pl&amp;selLanguage=pl</text:a> </text:p>
      <text:p text:style-name="P8"/>
      <text:p text:style-name="P19"><text:a xlink:type="simple" xlink:href="https://elt.oup.com/student/exploretreetops/level3/picturedictionary/picturedictionary_05-2?cc=pl&amp;selLanguage=pl" text:style-name="Internet_20_link" text:visited-style-name="Visited_20_Internet_20_Link">https://elt.oup.com/student/exploretreetops/level3/picturedictionary/picturedictionary_05-2?cc=pl&amp;selLanguage=pl</text:a> </text:p>
      <text:p text:style-name="P8"/>
      <text:p text:style-name="P9">Dziś nie musisz odsyłać wykonanych zadań.</text:p>
      <text:p text:style-name="P4">---------------------------------------------------------------------------------------------------------</text:p>
      <text:p text:style-name="P4">Lekcja z dnia: <text:s text:c="7"/></text:p>
      <text:p text:style-name="P2"/>
      <text:p text:style-name="P13"/>
      <text:p text:style-name="P16"><text:span text:style-name="T1">kl. <text:tab/>3</text:span><text:span text:style-name="T4">B – </text:span><text:span text:style-name="T12">10</text:span><text:span text:style-name="T6"> </text:span><text:span text:style-name="T9">czerwca</text:span><text:span text:style-name="T1"> <text:s text:c="6"/></text:span><text:span text:style-name="T5">Wednesday</text:span><text:span text:style-name="T4">, </text:span><text:span text:style-name="T11">10th</text:span><text:span text:style-name="T4"> </text:span><text:span text:style-name="T9">June</text:span><text:span text:style-name="T4"> 2020</text:span></text:p>
      <text:p text:style-name="P11"><text:s text:c="10"/>Lesson</text:p>
      <text:p text:style-name="P10">Topic: <text:span text:style-name="T15">Gra internetowa.</text:span></text:p>
      <text:p text:style-name="P24"/>
      <text:p text:style-name="P25">Czy sumiennie uczyłeś się słówek w klasie trzeciej? Sprawdź swoją wiedzę:</text:p>
      <text:p text:style-name="P22"/>
      <text:p text:style-name="P22">Wejdź na stronę internetową: kahoot.it</text:p>
      <text:p text:style-name="P22">W <text:span text:style-name="T19">okienku w</text:span>pisz PIN gry: <text:span text:style-name="T19">05790784</text:span></text:p>
      <text:p text:style-name="P23">W następnym okienku (nickname) wpisz swoje imię i klasę , np. Asia 3B</text:p>
      <text:p text:style-name="P22"/>
      <text:p text:style-name="P23">Wyświetlą się słówka w języku polskim i cztery odpowiedzi do wyboru w języku angielskim. Właściwa odpowiedź jest tylko jedna. Klikaj we właściwe odpowiedzi.</text:p>
      <text:p text:style-name="P23">Powodzenia!</text:p>
      <text:p text:style-name="P23"/>
      <text:p text:style-name="P22"/>
      <text:p text:style-name="P26"><text:span text:style-name="T14">kl. </text:span><text:span text:style-name="T3">3</text:span><text:span text:style-name="T4">A</text:span><text:span text:style-name="T3"> –</text:span><text:span text:style-name="T1"> </text:span><text:span text:style-name="T12">12</text:span><text:span text:style-name="T9"> czerwca</text:span><text:span text:style-name="T7"> <text:s text:c="5"/>Friday, </text:span><text:span text:style-name="T12">12</text:span><text:span text:style-name="T9">th June</text:span><text:span text:style-name="T7"> </text:span><text:span text:style-name="T8">2020 – </text:span><text:span text:style-name="T13">DZIEŃ WOLNY OD ZAJĘĆ DYDAKTYCZNYCH</text:span></text:p>
      <text:p text:style-name="P27"><text:span text:style-name="T13">u</text:span><text:span text:style-name="T1">czniowie kl. 3A – mają dzień wolny. Nie muszą wykonywać quizu internetowego, ale mogą jeśli chc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6-07T19:13:40.660000000</dc:date>
    <meta:editing-duration>PT5H33M12S</meta:editing-duration>
    <meta:editing-cycles>60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33" meta:word-count="219" meta:character-count="1813" meta:non-whitespace-character-count="1552"/>
  </office:meta>
</office:document-meta>
</file>