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4100c3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4100c3" style:font-size-asian="5.25pt" style:font-size-complex="6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100c3" style:font-size-asian="16pt" style:font-size-complex="16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76be6" style:font-size-asian="16pt" style:font-size-complex="16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366314" style:font-size-asian="16pt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100c3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76be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06af" officeooo:paragraph-rsid="004e06af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06af" officeooo:paragraph-rsid="004e1b34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1b34" officeooo:paragraph-rsid="004e1b34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7319" officeooo:paragraph-rsid="004e7319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477a3c" officeooo:paragraph-rsid="004e1b34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591a8" style:font-size-asian="12pt" style:font-size-complex="12pt"/>
    </style:style>
    <style:style style:name="T7" style:family="text">
      <style:text-properties style:font-name="Times New Roman" fo:font-size="12pt" officeooo:rsid="00476be6" style:font-size-asian="12pt" style:font-size-complex="12pt"/>
    </style:style>
    <style:style style:name="T8" style:family="text">
      <style:text-properties style:font-name="Times New Roman" fo:font-size="12pt" officeooo:rsid="004e06af" style:font-size-asian="12pt" style:font-size-complex="12pt"/>
    </style:style>
    <style:style style:name="T9" style:family="text">
      <style:text-properties style:font-name="Times New Roman" fo:font-size="12pt" officeooo:rsid="004e7319" style:font-size-asian="12pt" style:font-size-complex="12pt"/>
    </style:style>
    <style:style style:name="T10" style:family="text">
      <style:text-properties officeooo:rsid="004e06af"/>
    </style:style>
    <style:style style:name="T11" style:family="text">
      <style:text-properties officeooo:rsid="004e1b34"/>
    </style:style>
    <style:style style:name="T12" style:family="text">
      <style:text-properties officeooo:rsid="004e73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y 3 A i 3 B</text:p>
      <text:p text:style-name="P5">Lekcja z dnia: <text:s text:c="7"/></text:p>
      <text:p text:style-name="P2"/>
      <text:p text:style-name="P7"/>
      <text:p text:style-name="P10"><text:span text:style-name="T1">kl. <text:tab/>3</text:span><text:span text:style-name="T4">B – </text:span><text:span text:style-name="T8">11</text:span><text:span text:style-name="T6"> maja</text:span><text:span text:style-name="T4"> <text:s text:c="6"/></text:span><text:span text:style-name="T5">Monday</text:span><text:span text:style-name="T1">, </text:span><text:span text:style-name="T8">11</text:span><text:span text:style-name="T5">th</text:span><text:span text:style-name="T2"> </text:span><text:span text:style-name="T6">May</text:span><text:span text:style-name="T2"> 2020</text:span></text:p>
      <text:p text:style-name="P10"><text:span text:style-name="T3"><text:tab/>3</text:span><text:span text:style-name="T4">A</text:span><text:span text:style-name="T3"> –</text:span><text:span text:style-name="T1"> </text:span><text:span text:style-name="T8">13</text:span><text:span text:style-name="T6"> maj</text:span><text:span text:style-name="T1">a <text:s text:c="7"/></text:span><text:span text:style-name="T5">Wednesday</text:span><text:span text:style-name="T4">, </text:span><text:span text:style-name="T8">13</text:span><text:span text:style-name="T4">th </text:span><text:span text:style-name="T6">May</text:span><text:span text:style-name="T4"> 2020</text:span></text:p>
      <text:p text:style-name="P9"/>
      <text:p text:style-name="P13"><text:span text:style-name="T4"><text:s text:c="13"/>L</text:span><text:span text:style-name="T1">esson</text:span></text:p>
      <text:p text:style-name="P1">Topic: <text:span text:style-name="T10">What’s the time? - Która jest godzina?</text:span></text:p>
      <text:p text:style-name="P16">Zapisz w zeszycie <text:span text:style-name="T12">notatkę i godziny</text:span>:</text:p>
      <text:p text:style-name="P16"/>
      <text:p text:style-name="P17">W języku angielskim mamy 12 godzin, czyli np.: po polsku godz. 21.00 to po angielsku 9.00 <text:span text:style-name="T11">( dla rozróżnienia godzin, można dodać na końcu dopisek p.m. – godziny po południowe <text:s/>oraz a.m. – godziny przed południem.)</text:span></text:p>
      <text:p text:style-name="P17"/>
      <text:p text:style-name="P16">Przykłady:</text:p>
      <text:p text:style-name="P16">9.00 (rano) – It’s nine o’clock <text:span text:style-name="T11">(a.m.)</text:span></text:p>
      <text:p text:style-name="P16">21.00 - <text:s/>It’s nine o’clock <text:span text:style-name="T11">(p.m.)</text:span></text:p>
      <text:p text:style-name="P17"/>
      <text:p text:style-name="P16">half past – pół godziny po</text:p>
      <text:p text:style-name="P16">7.30 – It’s half past seven</text:p>
      <text:p text:style-name="P16">10. 30 – It’s half past ten</text:p>
      <text:p text:style-name="P18"/>
      <text:p text:style-name="P18">Zapisz samodzielnie podane godziny:</text:p>
      <text:p text:style-name="P18">3.00 -</text:p>
      <text:p text:style-name="P18">15.00 -</text:p>
      <text:p text:style-name="P18">9.30 -</text:p>
      <text:p text:style-name="P18">12.30 - </text:p>
      <text:p text:style-name="P20">Nie musisz wysyłać tego zadania do nauczyciela.</text:p>
      <text:p text:style-name="P4"/>
      <text:p text:style-name="P4">Lekcja z dnia: <text:s text:c="7"/></text:p>
      <text:p text:style-name="P3"/>
      <text:p text:style-name="P8"/>
      <text:p text:style-name="P12"><text:span text:style-name="T1">kl. <text:tab/>3</text:span><text:span text:style-name="T4">B – </text:span><text:span text:style-name="T9">13</text:span><text:span text:style-name="T7"> maja</text:span><text:span text:style-name="T1"> - <text:s/></text:span><text:span text:style-name="T5">Wednesday</text:span><text:span text:style-name="T4">, </text:span><text:span text:style-name="T9">13</text:span><text:span text:style-name="T4">th </text:span><text:span text:style-name="T6">May</text:span><text:span text:style-name="T4"> 2020</text:span></text:p>
      <text:p text:style-name="P11"><text:span text:style-name="T3"><text:tab/>3</text:span><text:span text:style-name="T4">A</text:span><text:span text:style-name="T3"> –</text:span><text:span text:style-name="T1"> </text:span><text:span text:style-name="T9">15</text:span><text:span text:style-name="T7"> maja – Friday, </text:span><text:span text:style-name="T9">15</text:span><text:span text:style-name="T7">th May</text:span></text:p>
      <text:p text:style-name="P14"><text:s/></text:p>
      <text:p text:style-name="P14"><text:s text:c="10"/>Lesson</text:p>
      <text:p text:style-name="P15">Topic: <text:span text:style-name="T12">It’s quarter past nine</text:span>.</text:p>
      <text:p text:style-name="P15"/>
      <text:p text:style-name="P19">quarter – kwadrans (15 min.)</text:p>
      <text:p text:style-name="P19"/>
      <text:p text:style-name="P19">quarter past – kwadrans po</text:p>
      <text:p text:style-name="P19">10.15 – It’s quarter past ten (kwadrans po dziesiątej)</text:p>
      <text:p text:style-name="P19"/>
      <text:p text:style-name="P19">quarter to – kwadrans przed</text:p>
      <text:p text:style-name="P19">10.45 - It’s quarter to eleven ( kwadrans przed jedenastą)</text:p>
      <text:p text:style-name="P19"/>
      <text:p text:style-name="P19">Homework: Naucz się podawania godzin (notatek z dwóch ostatnich lek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10T22:53:07.508000000</dc:date>
    <meta:editing-duration>PT3H52M11S</meta:editing-duration>
    <meta:editing-cycles>38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32" meta:word-count="185" meta:character-count="1120" meta:non-whitespace-character-count="890"/>
  </office:meta>
</office:document-meta>
</file>