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2dfc30" style:font-size-asian="16pt" style:font-size-complex="16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2dfc30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c8f43" officeooo:paragraph-rsid="002dfc30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c8f43" officeooo:paragraph-rsid="002dfc30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dfc30" officeooo:paragraph-rsid="002dfc30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f61ee" officeooo:paragraph-rsid="002f61ee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2c8f43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dfc30" officeooo:paragraph-rsid="002dfc30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38690" officeooo:paragraph-rsid="00338690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f61ee" officeooo:paragraph-rsid="0033869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f61ee" officeooo:paragraph-rsid="002f61ee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4cefd" officeooo:paragraph-rsid="0034cefd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5c196" officeooo:paragraph-rsid="0035c196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2497e9" style:font-size-asian="12pt" style:font-size-complex="12pt"/>
    </style:style>
    <style:style style:name="T3" style:family="text">
      <style:text-properties style:font-name="Times New Roman" fo:font-size="12pt" officeooo:rsid="002dfc30" style:font-size-asian="12pt" style:font-size-complex="12pt"/>
    </style:style>
    <style:style style:name="T4" style:family="text">
      <style:text-properties style:font-name="Times New Roman" fo:font-size="12pt" officeooo:rsid="00329bd7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0a0f1"/>
    </style:style>
    <style:style style:name="T7" style:family="text">
      <style:text-properties officeooo:rsid="00338690"/>
    </style:style>
    <style:style style:name="T8" style:family="text">
      <style:text-properties officeooo:rsid="0034cefd"/>
    </style:style>
    <style:style style:name="T9" style:family="text">
      <style:text-properties officeooo:rsid="002dfc30"/>
    </style:style>
    <style:style style:name="T10" style:family="text">
      <style:text-properties officeooo:rsid="0035c1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Lekcja z dnia: <text:s text:c="7"/></text:p>
      <text:p text:style-name="P3"/>
      <text:p text:style-name="P1"><text:span text:style-name="T1">kl. 3A </text:span><text:span text:style-name="T3">i 3B </text:span><text:span text:style-name="T1">- </text:span><text:span text:style-name="T4">15</text:span><text:span text:style-name="T1"> kwietnia <text:s text:c="7"/></text:span><text:span text:style-name="T3">Wednesday</text:span><text:span text:style-name="T1">, </text:span><text:span text:style-name="T4">15</text:span><text:span text:style-name="T2">th April 2020</text:span></text:p>
      <text:p text:style-name="P4"/>
      <text:p text:style-name="P5"><text:s text:c="17"/>Lesson</text:p>
      <text:p text:style-name="P5">Topic: <text:span text:style-name="T7">Daily routine – codzienne obowiązki</text:span>.</text:p>
      <text:p text:style-name="P5"/>
      <text:p text:style-name="P5">Przepisz do zeszytu słówka:</text:p>
      <text:p text:style-name="P5"/>
      <text:p text:style-name="P9">get up – wstawać z łóżka</text:p>
      <text:p text:style-name="P9">have a shower – brać pryszni<text:span text:style-name="T10">c</text:span></text:p>
      <text:p text:style-name="P9">go to school – iść do szkoły</text:p>
      <text:p text:style-name="P9">have lunch – jeść drugie śniadanie / wczesny obiad</text:p>
      <text:p text:style-name="P9">go home – iść do domu</text:p>
      <text:p text:style-name="P9">do homework – odrabiać pracę domową</text:p>
      <text:p text:style-name="P9">watch TV – oglądać telewizję</text:p>
      <text:p text:style-name="P10"/>
      <text:p text:style-name="P13">Przećwicz wymowę nowych słówek, korzystając z internetowego słowniczka (link poniżej)</text:p>
      <text:p text:style-name="P5"><text:a xlink:type="simple" xlink:href="https://elt.oup.com/student/exploretreetops/level3/picturedictionary/picturedictionary_05-3?cc=pl&amp;selLanguage=pl" text:style-name="Internet_20_link" text:visited-style-name="Visited_20_Internet_20_Link">https://elt.oup.com/student/exploretreetops/level3/picturedictionary/picturedictionary_05-3?cc=pl&amp;selLanguage=pl</text:a> </text:p>
      <text:p text:style-name="P5"/>
      <text:p text:style-name="P5">Wykonaj ćw.1 str. 4<text:span text:style-name="T8">8</text:span> w ćwiczeniówce.</text:p>
      <text:p text:style-name="P12">Jako powtórzenie tematu „The body” wykonaj ćw. 1 str. 45 w ćwiczeniówce<text:span text:style-name="T9"> <text:s/></text:span>(<text:span text:style-name="T9">ćw. 2 str. 45 w ćwiczeniówce – dla chętnych</text:span>).</text:p>
      <text:p text:style-name="P5"/>
      <text:p text:style-name="P6">Tych ćwiczeń <text:span text:style-name="T6">z ćwiczeniówki</text:span> <text:span text:style-name="T5">NIE</text:span> wysyłamy do nauczyciela</text:p>
      <text:p text:style-name="P6"/>
      <text:p text:style-name="P13">Dla chętnych:</text:p>
      <text:p text:style-name="P13">Na tej stronie jest dostęp do e-podręcznika i e- ćwiczeniówki</text:p>
      <text:p text:style-name="P13"><text:a xlink:type="simple" xlink:href="https://elt.oup.com/student/exploretreetops/?cc=pl&amp;selLanguage=pl" text:style-name="Internet_20_link" text:visited-style-name="Visited_20_Internet_20_Link">https://elt.oup.com/student/exploretreetops/?cc=pl&amp;selLanguage=pl</text:a> </text:p>
      <text:p text:style-name="P6"/>
      <text:p text:style-name="P6">Dziękuję i pozdrawiam,</text:p>
      <text:p text:style-name="P6">D. Hi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4-14T15:58:59.804000000</dc:date>
    <meta:editing-duration>PT1H5M27S</meta:editing-duration>
    <meta:editing-cycles>17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2" meta:word-count="125" meta:character-count="968" meta:non-whitespace-character-count="821"/>
  </office:meta>
</office:document-meta>
</file>