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2dfc30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4100c3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100c3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27b5a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27b5a" officeooo:paragraph-rsid="00427b5a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366314" style:font-size-asian="5.25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66314" officeooo:paragraph-rsid="00366314" style:font-size-asian="5.25pt" style:font-size-complex="6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366314" style:font-size-asian="16pt" style:font-size-complex="16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68fe65" style:font-size-asian="16pt" style:font-size-complex="16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366314" officeooo:paragraph-rsid="005cc582" style:font-size-asian="16pt" style:font-size-complex="16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68fe65" officeooo:paragraph-rsid="0068fe65" style:font-size-asian="16pt" style:font-size-complex="16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67851f" officeooo:paragraph-rsid="004100c3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366314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6e0da1" officeooo:paragraph-rsid="006e0da1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497e9" style:font-size-asian="12pt" style:font-size-complex="12pt"/>
    </style:style>
    <style:style style:name="T3" style:family="text">
      <style:text-properties style:font-name="Times New Roman" fo:font-size="12pt" officeooo:rsid="002dfc30" style:font-size-asian="12pt" style:font-size-complex="12pt"/>
    </style:style>
    <style:style style:name="T4" style:family="text">
      <style:text-properties style:font-name="Times New Roman" fo:font-size="12pt" officeooo:rsid="00366314" style:font-size-asian="12pt" style:font-size-complex="12pt"/>
    </style:style>
    <style:style style:name="T5" style:family="text">
      <style:text-properties style:font-name="Times New Roman" fo:font-size="12pt" officeooo:rsid="003fc2b8" style:font-size-asian="12pt" style:font-size-complex="12pt"/>
    </style:style>
    <style:style style:name="T6" style:family="text">
      <style:text-properties style:font-name="Times New Roman" fo:font-size="12pt" officeooo:rsid="004591a8" style:font-size-asian="12pt" style:font-size-complex="12pt"/>
    </style:style>
    <style:style style:name="T7" style:family="text">
      <style:text-properties style:font-name="Times New Roman" fo:font-size="12pt" officeooo:rsid="0052e936" style:font-size-asian="12pt" style:font-size-complex="12pt"/>
    </style:style>
    <style:style style:name="T8" style:family="text">
      <style:text-properties style:font-name="Times New Roman" fo:font-size="12pt" officeooo:rsid="00587f67" style:font-size-asian="12pt" style:font-size-complex="12pt"/>
    </style:style>
    <style:style style:name="T9" style:family="text">
      <style:text-properties style:font-name="Times New Roman" fo:font-size="12pt" officeooo:rsid="005cc582" style:font-size-asian="12pt" style:font-size-complex="12pt"/>
    </style:style>
    <style:style style:name="T10" style:family="text">
      <style:text-properties style:font-name="Times New Roman" fo:font-size="12pt" officeooo:rsid="0064676b" style:font-size-asian="12pt" style:font-size-complex="12pt"/>
    </style:style>
    <style:style style:name="T11" style:family="text">
      <style:text-properties style:font-name="Times New Roman" fo:font-size="12pt" officeooo:rsid="00671249" style:font-size-asian="12pt" style:font-size-complex="12pt"/>
    </style:style>
    <style:style style:name="T12" style:family="text">
      <style:text-properties style:font-name="Times New Roman" fo:font-size="12pt" officeooo:rsid="0068fe65" style:font-size-asian="12pt" style:font-size-complex="12pt"/>
    </style:style>
    <style:style style:name="T13" style:family="text">
      <style:text-properties style:font-name="Times New Roman" fo:font-size="12pt" officeooo:rsid="006e0da1" style:font-size-asian="12pt" style:font-size-complex="12pt"/>
    </style:style>
    <style:style style:name="T14" style:family="text">
      <style:text-properties officeooo:rsid="006e0da1"/>
    </style:style>
    <style:style style:name="T15" style:family="text">
      <style:text-properties officeooo:rsid="006e53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y 3 A i 3 B</text:p>
      <text:p text:style-name="P4">Lekcja z dnia: <text:s text:c="7"/></text:p>
      <text:p text:style-name="P1"/>
      <text:p text:style-name="P6"/>
      <text:p text:style-name="P8"><text:span text:style-name="T1">kl. <text:tab/>3</text:span><text:span text:style-name="T4">B – </text:span><text:span text:style-name="T13">15</text:span><text:span text:style-name="T8"> czerwca </text:span><text:span text:style-name="T13">(poniedziałek)</text:span><text:span text:style-name="T4"> <text:s text:c="5"/></text:span><text:span text:style-name="T5">Monday</text:span><text:span text:style-name="T1">, </text:span><text:span text:style-name="T13">15</text:span><text:span text:style-name="T10">th</text:span><text:span text:style-name="T2"> </text:span><text:span text:style-name="T8">June</text:span><text:span text:style-name="T2"> 2020</text:span></text:p>
      <text:p text:style-name="P8"><text:span text:style-name="T3"><text:tab/>3</text:span><text:span text:style-name="T4">A</text:span><text:span text:style-name="T3"> –</text:span><text:span text:style-name="T1"> </text:span><text:span text:style-name="T11">1</text:span><text:span text:style-name="T13">9</text:span><text:span text:style-name="T6"> </text:span><text:span text:style-name="T8">czerwca</text:span><text:span text:style-name="T1"> </text:span><text:span text:style-name="T13">(piątek) <text:s text:c="9"/></text:span><text:span text:style-name="T1"><text:s text:c="6"/></text:span><text:span text:style-name="T13">Friday</text:span><text:span text:style-name="T4">, </text:span><text:span text:style-name="T10">1</text:span><text:span text:style-name="T13">9</text:span><text:span text:style-name="T10">th</text:span><text:span text:style-name="T4"> </text:span><text:span text:style-name="T8">June</text:span><text:span text:style-name="T4"> 2020</text:span></text:p>
      <text:p text:style-name="P7"/>
      <text:p text:style-name="P10"><text:span text:style-name="T1"><text:s/></text:span><text:span text:style-name="T9">Przepisz do zeszytu datę , temat i </text:span><text:span text:style-name="T13">zdania</text:span><text:span text:style-name="T9">. Wykonaj polecenia:</text:span></text:p>
      <text:p text:style-name="P10"><text:span text:style-name="T4"><text:s text:c="9"/>L</text:span><text:span text:style-name="T1">esson</text:span></text:p>
      <text:p text:style-name="P13">Topic: <text:span text:style-name="T14">Can it fly? – pytania o wygląd zwierząt.</text:span></text:p>
      <text:p text:style-name="P13"/>
      <text:p text:style-name="P14">Pytania o wygląd zwierząt:</text:p>
      <text:p text:style-name="P14"/>
      <text:p text:style-name="P14">Has it got …? - Czy ono ma…?</text:p>
      <text:p text:style-name="P14">- Yes, it has – Tak, ono ma</text:p>
      <text:p text:style-name="P14">- No, it hasn’t - Nie, ono nie ma.</text:p>
      <text:p text:style-name="P13"/>
      <text:p text:style-name="P14">Can it….? - Czy ono umie…?</text:p>
      <text:p text:style-name="P14">- Yes, it can – Tak, ono umie.</text:p>
      <text:p text:style-name="P14">- No, it can’t – Nie, ono nie umie.</text:p>
      <text:p text:style-name="P14"/>
      <text:p text:style-name="P14">- <text:span text:style-name="T15">wykonaj ćw. 1 i 2 ze str. 61 w ćwiczeniówce.</text:span></text:p>
      <text:p text:style-name="P14">- <text:span text:style-name="T15">wykonaj ćw.3 str. 67 w ćwiczeniówce.</text:span></text:p>
      <text:p text:style-name="P3">---------------------------------------------------------------------------------------------------------</text:p>
      <text:p text:style-name="P3"><text:s text:c="5"/></text:p>
      <text:p text:style-name="P2"/>
      <text:p text:style-name="P12"/>
      <text:p text:style-name="P9"><text:span text:style-name="T13">16-18 czerwca – egzamin ósmoklasisty - </text:span><text:span text:style-name="T7"><text:s/></text:span><text:span text:style-name="T12">D</text:span><text:span text:style-name="T13">NI</text:span><text:span text:style-name="T12"> WOLN</text:span><text:span text:style-name="T13">E</text:span><text:span text:style-name="T12"> OD ZAJĘĆ DYDAKTYCZNYCH</text:span>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6-14T07:36:06.230000000</dc:date>
    <meta:editing-duration>PT5H55M31S</meta:editing-duration>
    <meta:editing-cycles>62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9" meta:word-count="123" meta:character-count="759" meta:non-whitespace-character-count="601"/>
  </office:meta>
</office:document-meta>
</file>