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4100c3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100c3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76be6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7319" officeooo:paragraph-rsid="004e7319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4100c3" style:font-size-asian="5.25pt" style:font-size-complex="6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100c3" style:font-size-asian="16pt" style:font-size-complex="16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76be6" style:font-size-asian="16pt" style:font-size-complex="16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366314" style:font-size-asian="16pt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e88e" officeooo:paragraph-rsid="004ee88e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7319" officeooo:paragraph-rsid="004e7319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0bbcb" officeooo:paragraph-rsid="0050bbcb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477a3c" officeooo:paragraph-rsid="004e1b34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591a8" style:font-size-asian="12pt" style:font-size-complex="12pt"/>
    </style:style>
    <style:style style:name="T7" style:family="text">
      <style:text-properties style:font-name="Times New Roman" fo:font-size="12pt" officeooo:rsid="00476be6" style:font-size-asian="12pt" style:font-size-complex="12pt"/>
    </style:style>
    <style:style style:name="T8" style:family="text">
      <style:text-properties style:font-name="Times New Roman" fo:font-size="12pt" officeooo:rsid="004e06af" style:font-size-asian="12pt" style:font-size-complex="12pt"/>
    </style:style>
    <style:style style:name="T9" style:family="text">
      <style:text-properties style:font-name="Times New Roman" fo:font-size="12pt" officeooo:rsid="004ee88e" style:font-size-asian="12pt" style:font-size-complex="12pt"/>
    </style:style>
    <style:style style:name="T10" style:family="text">
      <style:text-properties officeooo:rsid="004ee88e"/>
    </style:style>
    <style:style style:name="T11" style:family="text">
      <style:text-properties officeooo:rsid="0050bbcb"/>
    </style:style>
    <style:style style:name="T12" style:family="text">
      <style:text-properties fo:font-weight="bold" officeooo:rsid="004ee88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y 3 A i 3 B</text:p>
      <text:p text:style-name="P5">Lekcja z dnia: <text:s text:c="7"/></text:p>
      <text:p text:style-name="P2"/>
      <text:p text:style-name="P10"/>
      <text:p text:style-name="P13"><text:span text:style-name="T1">kl. <text:tab/>3</text:span><text:span text:style-name="T4">B – </text:span><text:span text:style-name="T8">1</text:span><text:span text:style-name="T9">8</text:span><text:span text:style-name="T6"> maja</text:span><text:span text:style-name="T4"> <text:s text:c="6"/></text:span><text:span text:style-name="T5">Monday</text:span><text:span text:style-name="T1">, </text:span><text:span text:style-name="T8">1</text:span><text:span text:style-name="T9">8</text:span><text:span text:style-name="T5">th</text:span><text:span text:style-name="T2"> </text:span><text:span text:style-name="T6">May</text:span><text:span text:style-name="T2"> 2020</text:span></text:p>
      <text:p text:style-name="P13"><text:span text:style-name="T3"><text:tab/>3</text:span><text:span text:style-name="T4">A</text:span><text:span text:style-name="T3"> –</text:span><text:span text:style-name="T1"> </text:span><text:span text:style-name="T9">20</text:span><text:span text:style-name="T6"> maj</text:span><text:span text:style-name="T1">a <text:s text:c="6"/></text:span><text:span text:style-name="T5">Wednesday</text:span><text:span text:style-name="T4">, </text:span><text:span text:style-name="T9">20</text:span><text:span text:style-name="T4">th </text:span><text:span text:style-name="T6">May</text:span><text:span text:style-name="T4"> 2020</text:span></text:p>
      <text:p text:style-name="P12"/>
      <text:p text:style-name="P16"><text:span text:style-name="T4"><text:s text:c="13"/>L</text:span><text:span text:style-name="T1">esson</text:span></text:p>
      <text:p text:style-name="P1">Topic: <text:span text:style-name="T10">Podawanie czasu – ćwiczenia.</text:span></text:p>
      <text:p text:style-name="P17">Przypomnij sobie wiadomości z zeszytu z poprzednich dwóch zajęć:</text:p>
      <text:p text:style-name="P17">Zapisz w zeszycie podane przykładowe godziny:</text:p>
      <text:p text:style-name="P17"><text:s text:c="6"/>6.30 – It’s half past six (a.m.)</text:p>
      <text:p text:style-name="P17"><text:s text:c="5"/>18.30 - <text:s/>It’s half past six (p.m.)</text:p>
      <text:p text:style-name="P17"><text:s text:c="6"/>7.45 – It’s quarter to eight (a.m.)</text:p>
      <text:p text:style-name="P17"><text:s text:c="6"/>7.15 – It’s quarter past seven (a.m.)</text:p>
      <text:p text:style-name="P17"><text:s text:c="6"/>22.00 – It’s ten o’clock (p.m.)</text:p>
      <text:p text:style-name="P17"/>
      <text:p text:style-name="P17">A teraz zapisz samodzielnie podane godziny:</text:p>
      <text:p text:style-name="P17">9.00 -</text:p>
      <text:p text:style-name="P17">21.00 -</text:p>
      <text:p text:style-name="P17">11.30 -</text:p>
      <text:p text:style-name="P17">17.30 -</text:p>
      <text:p text:style-name="P17">8.15 -</text:p>
      <text:p text:style-name="P17">8.45 - </text:p>
      <text:p text:style-name="P17"><text:s text:c="2"/></text:p>
      <text:p text:style-name="P20"><text:span text:style-name="T10">Samodzielnie zapisane godziny wyślij na adres mailowy: </text:span><text:a xlink:type="simple" xlink:href="mailto:dominika.hilska@onet.pl" text:style-name="Internet_20_link" text:visited-style-name="Visited_20_Internet_20_Link"><text:span text:style-name="T10">dominika.hilska@onet.pl</text:span></text:a><text:span text:style-name="T10"> lub na nr telefonu: 609-836-551 </text:span><text:span text:style-name="T12">(do 22 maja)</text:span>. <text:span text:style-name="T10">Jeśli masz jakieś pytania zadzwoń.</text:span></text:p>
      <text:p text:style-name="P4"/>
      <text:p text:style-name="P4">Lekcja z dnia: <text:s text:c="7"/></text:p>
      <text:p text:style-name="P3"/>
      <text:p text:style-name="P11"/>
      <text:p text:style-name="P15"><text:span text:style-name="T1">kl. <text:tab/>3</text:span><text:span text:style-name="T4">B – </text:span><text:span text:style-name="T9">20</text:span><text:span text:style-name="T7"> maja</text:span><text:span text:style-name="T1"> - <text:s/></text:span><text:span text:style-name="T5">Wednesday</text:span><text:span text:style-name="T4">, </text:span><text:span text:style-name="T9">20</text:span><text:span text:style-name="T4">th </text:span><text:span text:style-name="T6">May</text:span><text:span text:style-name="T4"> 2020</text:span></text:p>
      <text:p text:style-name="P14"><text:span text:style-name="T3"><text:tab/>3</text:span><text:span text:style-name="T4">A</text:span><text:span text:style-name="T3"> –</text:span><text:span text:style-name="T1"> </text:span><text:span text:style-name="T9">22</text:span><text:span text:style-name="T7"> maja – Friday, </text:span><text:span text:style-name="T9">22nd</text:span><text:span text:style-name="T7"> May</text:span></text:p>
      <text:p text:style-name="P7"><text:s/></text:p>
      <text:p text:style-name="P7"><text:s text:c="10"/>Lesson</text:p>
      <text:p text:style-name="P8">Topic: <text:span text:style-name="T11">What time do you get up?</text:span></text:p>
      <text:p text:style-name="P8"/>
      <text:p text:style-name="P19">Zapisz w zeszycie:</text:p>
      <text:p text:style-name="P19"/>
      <text:p text:style-name="P19">What time do you...? - O której godzinie ty…?</text:p>
      <text:p text:style-name="P19"/>
      <text:p text:style-name="P19">Przykładowe zdania:</text:p>
      <text:p text:style-name="P19">What time do you get up? - O której godzinie ty wstajesz?</text:p>
      <text:p text:style-name="P19">At six o’clock – O godzinie szóstej.</text:p>
      <text:p text:style-name="P19"/>
      <text:p text:style-name="P19">What time do you have a shower? - O której godzinie bierzesz prysznic?</text:p>
      <text:p text:style-name="P19">At half past six – o 6.30.</text:p>
      <text:p text:style-name="P19"/>
      <text:p text:style-name="P19">- wykonaj ćwiczenie 1 i 2 str. 51</text:p>
      <text:p text:style-name="P19">- wykonaj ćw. 1 str. 55</text:p>
      <text:p text:style-name="P9"/>
      <text:p text:style-name="P9">Homework: Naucz się <text:span text:style-name="T11">pytań o godzin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17T15:31:49.254000000</dc:date>
    <meta:editing-duration>PT4H13M48S</meta:editing-duration>
    <meta:editing-cycles>41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38" meta:word-count="210" meta:character-count="1241" meta:non-whitespace-character-count="965"/>
  </office:meta>
</office:document-meta>
</file>