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609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2.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2dfc30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366314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c8f43" officeooo:paragraph-rsid="002dfc30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c8f43" officeooo:paragraph-rsid="002dfc30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dfc30" officeooo:paragraph-rsid="002dfc30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5c196" officeooo:paragraph-rsid="0035c196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66314" officeooo:paragraph-rsid="00366314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f61ee" officeooo:paragraph-rsid="002f61ee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840ad" officeooo:paragraph-rsid="003861c8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861c8" officeooo:paragraph-rsid="003861c8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861c8" officeooo:paragraph-rsid="0039bfa7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9bfa7" officeooo:paragraph-rsid="0039bfa7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dfc30" officeooo:paragraph-rsid="002dfc30" style:font-size-asian="5.25pt" style:font-size-complex="6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dfc30" officeooo:paragraph-rsid="0034cefd" style:font-size-asian="5.25pt" style:font-size-complex="6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2c8f43" officeooo:paragraph-rsid="00366314" style:font-size-asian="5.25pt" style:font-size-complex="6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9bfa7" officeooo:paragraph-rsid="0039bfa7" style:font-size-asian="5.25pt" style:font-size-complex="6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840ad" officeooo:paragraph-rsid="003861c8" style:font-size-asian="5.25pt" style:font-size-complex="6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366314" style:font-size-asian="16pt" style:font-size-complex="16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366314" officeooo:paragraph-rsid="00366314" style:font-size-asian="16pt" style:font-size-complex="16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font-name="Times New Roman" fo:font-size="12pt" fo:letter-spacing="normal" fo:font-style="normal" fo:font-weight="normal" officeooo:rsid="002f61ee" officeooo:paragraph-rsid="002f61ee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rsid="0039bfa7" officeooo:paragraph-rsid="0039bfa7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66314" officeooo:paragraph-rsid="00366314" style:font-size-asian="5.25pt" style:font-size-complex="6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9bfa7" officeooo:paragraph-rsid="0039bfa7" style:font-size-asian="5.25pt" style:font-size-complex="6pt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6pt" fo:letter-spacing="normal" fo:font-style="normal" fo:font-weight="normal" officeooo:rsid="003861c8" officeooo:paragraph-rsid="003861c8" style:font-size-asian="5.25pt" style:font-size-complex="6pt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9bfa7" officeooo:paragraph-rsid="0039bfa7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c79c0" officeooo:paragraph-rsid="003c79c0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2497e9" style:font-size-asian="12pt" style:font-size-complex="12pt"/>
    </style:style>
    <style:style style:name="T3" style:family="text">
      <style:text-properties style:font-name="Times New Roman" fo:font-size="12pt" officeooo:rsid="002dfc30" style:font-size-asian="12pt" style:font-size-complex="12pt"/>
    </style:style>
    <style:style style:name="T4" style:family="text">
      <style:text-properties style:font-name="Times New Roman" fo:font-size="12pt" officeooo:rsid="00366314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66314"/>
    </style:style>
    <style:style style:name="T7" style:family="text">
      <style:text-properties officeooo:rsid="003840ad"/>
    </style:style>
    <style:style style:name="T8" style:family="text">
      <style:text-properties fo:color="#0099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9900" style:text-underline-style="solid" style:text-underline-width="auto" style:text-underline-color="font-color" fo:font-weight="bold" officeooo:rsid="0039bfa7" style:font-weight-asian="bold" style:font-weight-complex="bold"/>
    </style:style>
    <style:style style:name="T10" style:family="text">
      <style:text-properties officeooo:rsid="0039bfa7"/>
    </style:style>
    <style:style style:name="T11" style:family="text">
      <style:text-properties officeooo:rsid="003aabeb"/>
    </style:style>
    <style:style style:name="T12" style:family="text">
      <style:text-properties officeooo:rsid="003b3add"/>
    </style:style>
    <style:style style:name="T13" style:family="text">
      <style:text-properties officeooo:rsid="003c79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kcja z dnia: <text:s text:c="7"/></text:p>
      <text:p text:style-name="P3"/>
      <text:p text:style-name="P18"><text:span text:style-name="T1">kl. <text:tab/>3</text:span><text:span text:style-name="T4">B – 20 kwietnia <text:s text:c="7"/>Monday, 20th 2020</text:span></text:p>
      <text:p text:style-name="P18"><text:span text:style-name="T3"><text:tab/>3</text:span><text:span text:style-name="T4">A</text:span><text:span text:style-name="T3"> </text:span><text:span text:style-name="T1">- </text:span><text:span text:style-name="T4">22</text:span><text:span text:style-name="T1"> kwietnia <text:s text:c="7"/></text:span><text:span text:style-name="T3">Wednesday</text:span><text:span text:style-name="T1">, </text:span><text:span text:style-name="T4">22nd</text:span><text:span text:style-name="T2"> April 2020</text:span></text:p>
      <text:p text:style-name="P4"/>
      <text:p text:style-name="P5"><text:s text:c="17"/>Lesson</text:p>
      <text:p text:style-name="P5">Topic: <text:span text:style-name="T6">Harry’s project – my typical day</text:span>.</text:p>
      <text:p text:style-name="P5"/>
      <text:p text:style-name="P5">Przepisz do zeszytu słówka:</text:p>
      <text:p text:style-name="P13"/>
      <text:p text:style-name="P7">my typical day – mój typowy dzień</text:p>
      <text:p text:style-name="P7">Time for school! - Czas do szkoły!</text:p>
      <text:p text:style-name="P7"/>
      <text:p text:style-name="P7">Przeczytaj projekt Harry’ego o jego typowym dniu <text:span text:style-name="T7">(podręcznik str. 58)</text:span></text:p>
      <text:p text:style-name="P7"/>
      <text:p text:style-name="P6">Przećwicz wymowę słówek <text:span text:style-name="T6">poznanych na poprzedniej lekcji</text:span>, korzystając z internetowego słowniczka (link poniżej)</text:p>
      <text:p text:style-name="P5"><text:a xlink:type="simple" xlink:href="https://elt.oup.com/student/exploretreetops/level3/picturedictionary/picturedictionary_05-3?cc=pl&amp;selLanguage=pl" text:style-name="Internet_20_link" text:visited-style-name="Visited_20_Internet_20_Link">https://elt.oup.com/student/exploretreetops/level3/picturedictionary/picturedictionary_05-3?cc=pl&amp;selLanguage=pl</text:a> </text:p>
      <text:p text:style-name="P5"/>
      <text:p text:style-name="P5">Wykonaj ćw.1 str. 4<text:span text:style-name="T6">7</text:span> w ćwiczeniówce.</text:p>
      <text:p text:style-name="P14"/>
      <text:p text:style-name="P20">Tych ćwiczeń, <text:span text:style-name="T6">ani notatki z zeszytu</text:span> <text:span text:style-name="T5">NIE</text:span> wysyłamy do nauczyciela</text:p>
      <text:p text:style-name="P8"/>
      <text:p text:style-name="P2">Lekcja z dnia: <text:s text:c="7"/></text:p>
      <text:p text:style-name="P15"/>
      <text:p text:style-name="P18"><text:span text:style-name="T1">kl. <text:tab/>3</text:span><text:span text:style-name="T4">B – 22 kwietnia <text:s text:c="6"/></text:span><text:span text:style-name="T3">Wednesday</text:span><text:span text:style-name="T1">, </text:span><text:span text:style-name="T4">22nd</text:span><text:span text:style-name="T2"> April 2020</text:span></text:p>
      <text:p text:style-name="P18"><text:span text:style-name="T3"><text:tab/>3</text:span><text:span text:style-name="T4">A</text:span><text:span text:style-name="T3"> </text:span><text:span text:style-name="T1">- </text:span><text:span text:style-name="T4">24</text:span><text:span text:style-name="T1"> kwietnia <text:s text:c="7"/></text:span><text:span text:style-name="T4">Friday, 24th April 2020</text:span></text:p>
      <text:p text:style-name="P22"/>
      <text:p text:style-name="P19"><text:span text:style-name="T4"><text:s text:c="13"/>L</text:span><text:span text:style-name="T1">esson</text:span></text:p>
      <text:p text:style-name="P7">Topic: <text:span text:style-name="T7">He has lunch, she goes to school – ćwiczenia.</text:span></text:p>
      <text:p text:style-name="P7"/>
      <text:p text:style-name="P12">Przepisz do zeszytu: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I have</text:p>
            <text:p text:style-name="P21">He has</text:p>
            <text:p text:style-name="P21">She has</text:p>
          </table:table-cell>
          <table:table-cell table:style-name="Tabela1.B1" office:value-type="string">
            <text:p text:style-name="P21">I go</text:p>
            <text:p text:style-name="P21">He goes</text:p>
            <text:p text:style-name="P21">She goes</text:p>
          </table:table-cell>
        </table:table-row>
        <table:table-row>
          <table:table-cell table:style-name="Tabela1.A2" office:value-type="string">
            <text:p text:style-name="P21">I do</text:p>
            <text:p text:style-name="P21">He does</text:p>
            <text:p text:style-name="P21">She does</text:p>
          </table:table-cell>
          <table:table-cell table:style-name="Tabela1.B2" office:value-type="string">
            <text:p text:style-name="P21">I watch</text:p>
            <text:p text:style-name="P21">He watches</text:p>
            <text:p text:style-name="P21">She watches</text:p>
          </table:table-cell>
        </table:table-row>
      </table:table>
      <text:p text:style-name="P7"/>
      <text:p text:style-name="P9">Przepisz do zeszytu <text:span text:style-name="T13">przykładowe zdania</text:span></text:p>
      <text:p text:style-name="P17"/>
      <text:p text:style-name="P10">I <text:span text:style-name="T8">have</text:span> a shower – Ja biorę prysznic</text:p>
      <text:p text:style-name="P10">He <text:span text:style-name="T8">has</text:span> a shower – On bierze prysznic</text:p>
      <text:p text:style-name="P10">She<text:span text:style-name="T8"> has</text:span> a shower – Ona bierze prysznic</text:p>
      <text:p text:style-name="P24"/>
      <text:p text:style-name="P11">I <text:span text:style-name="T9">go</text:span> <text:span text:style-name="T10">to school</text:span> – Ja <text:span text:style-name="T10">idę do szkoły</text:span></text:p>
      <text:p text:style-name="P11">He <text:span text:style-name="T9">goe</text:span><text:span text:style-name="T8">s</text:span> <text:span text:style-name="T10">to school</text:span> – <text:span text:style-name="T10">On idzie do szkoły</text:span></text:p>
      <text:p text:style-name="P11">She<text:span text:style-name="T8"> </text:span><text:span text:style-name="T9">goe</text:span><text:span text:style-name="T8">s</text:span> <text:span text:style-name="T10">to school</text:span> – Ona <text:span text:style-name="T10">idzie do szkoły</text:span></text:p>
      <text:p text:style-name="P16"/>
      <text:p text:style-name="P12">Podkreśl na kolor zielony wyraz, którym różnią się te zdania od siebie.</text:p>
      <text:p text:style-name="P16"/>
      <text:p text:style-name="P12">Czy widzisz jak zmieniają się czasowniki? Forma użytego czasownika zależy od tego jaki jest zaimek osobowy, czyli <text:span text:style-name="T11">od tego</text:span> jaka jest osoba <text:span text:style-name="T12">(wzór jest w tabelce powyżej).</text:span></text:p>
      <text:p text:style-name="P26"/>
      <text:p text:style-name="P26">Homework: Naucz się zapisanych pod tematem form czasownik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4-19T21:56:33.597000000</dc:date>
    <meta:editing-duration>PT2H54M30S</meta:editing-duration>
    <meta:editing-cycles>23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41" meta:word-count="235" meta:character-count="1524" meta:non-whitespace-character-count="1241"/>
  </office:meta>
</office:document-meta>
</file>