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e0da1" officeooo:paragraph-rsid="006e0da1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5cc582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e0da1" officeooo:paragraph-rsid="006e0da1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10cec" officeooo:paragraph-rsid="00710cec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10cec" officeooo:paragraph-rsid="0071d36b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710cec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710cec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1d36b" officeooo:paragraph-rsid="0071d36b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710cec" style:font-size-asian="5.25pt" style:font-size-complex="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710cec" style:font-size-asian="16pt" style:font-size-complex="16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710cec" officeooo:paragraph-rsid="00710cec" style:font-size-asian="16pt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710cec" officeooo:paragraph-rsid="00710cec" style:font-size-asian="16pt" style:font-size-complex="16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710cec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52e936" style:font-size-asian="12pt" style:font-size-complex="12pt"/>
    </style:style>
    <style:style style:name="T8" style:family="text">
      <style:text-properties style:font-name="Times New Roman" fo:font-size="12pt" officeooo:rsid="00587f67" style:font-size-asian="12pt" style:font-size-complex="12pt"/>
    </style:style>
    <style:style style:name="T9" style:family="text">
      <style:text-properties style:font-name="Times New Roman" fo:font-size="12pt" officeooo:rsid="005cc582" style:font-size-asian="12pt" style:font-size-complex="12pt"/>
    </style:style>
    <style:style style:name="T10" style:family="text">
      <style:text-properties style:font-name="Times New Roman" fo:font-size="12pt" officeooo:rsid="0064676b" style:font-size-asian="12pt" style:font-size-complex="12pt"/>
    </style:style>
    <style:style style:name="T11" style:family="text">
      <style:text-properties style:font-name="Times New Roman" fo:font-size="12pt" officeooo:rsid="0068fe65" style:font-size-asian="12pt" style:font-size-complex="12pt"/>
    </style:style>
    <style:style style:name="T12" style:family="text">
      <style:text-properties style:font-name="Times New Roman" fo:font-size="12pt" officeooo:rsid="006e0da1" style:font-size-asian="12pt" style:font-size-complex="12pt"/>
    </style:style>
    <style:style style:name="T13" style:family="text">
      <style:text-properties style:font-name="Times New Roman" fo:font-size="12pt" officeooo:rsid="00702b3e" style:font-size-asian="12pt" style:font-size-complex="12pt"/>
    </style:style>
    <style:style style:name="T14" style:family="text">
      <style:text-properties style:font-name="Times New Roman" fo:font-size="12pt" officeooo:rsid="00710cec" style:font-size-asian="12pt" style:font-size-complex="12pt"/>
    </style:style>
    <style:style style:name="T15" style:family="text">
      <style:text-properties officeooo:rsid="006e53b8"/>
    </style:style>
    <style:style style:name="T16" style:family="text">
      <style:text-properties officeooo:rsid="00710c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y 3 A i 3 B</text:p>
      <text:p text:style-name="P4">Lekcja z dnia: <text:s text:c="7"/></text:p>
      <text:p text:style-name="P1"/>
      <text:p text:style-name="P7"/>
      <text:p text:style-name="P9"><text:span text:style-name="T1">kl. <text:tab/>3</text:span><text:span text:style-name="T4">B – </text:span><text:span text:style-name="T13">22</text:span><text:span text:style-name="T8"> czerwca </text:span><text:span text:style-name="T12">(poniedziałek)</text:span><text:span text:style-name="T4"> <text:s text:c="5"/></text:span><text:span text:style-name="T5">Monday</text:span><text:span text:style-name="T1">, </text:span><text:span text:style-name="T13">22nd</text:span><text:span text:style-name="T2"> </text:span><text:span text:style-name="T8">June</text:span><text:span text:style-name="T2"> 2020</text:span></text:p>
      <text:p text:style-name="P9"><text:span text:style-name="T3"><text:tab/>3</text:span><text:span text:style-name="T4">A</text:span><text:span text:style-name="T3"> –</text:span><text:span text:style-name="T1"> </text:span><text:span text:style-name="T13">24</text:span><text:span text:style-name="T6"> </text:span><text:span text:style-name="T8">czerwca</text:span><text:span text:style-name="T1"> </text:span><text:span text:style-name="T12">(</text:span><text:span text:style-name="T13">środa</text:span><text:span text:style-name="T12">) <text:s text:c="9"/></text:span><text:span text:style-name="T1"><text:s text:c="6"/></text:span><text:span text:style-name="T13">Wednesday</text:span><text:span text:style-name="T4">, </text:span><text:span text:style-name="T13">24</text:span><text:span text:style-name="T10">th</text:span><text:span text:style-name="T4"> </text:span><text:span text:style-name="T8">June</text:span><text:span text:style-name="T4"> 2020</text:span></text:p>
      <text:p text:style-name="P8"/>
      <text:p text:style-name="P10"><text:span text:style-name="T1"><text:s/></text:span><text:span text:style-name="T9">Przepisz do zeszytu datę , temat i </text:span><text:span text:style-name="T12">zdania</text:span><text:span text:style-name="T9">. Wykonaj polecenia:</text:span></text:p>
      <text:p text:style-name="P10"><text:span text:style-name="T4"><text:s text:c="9"/>L</text:span><text:span text:style-name="T1">esson</text:span></text:p>
      <text:p text:style-name="P2">Topic: <text:span text:style-name="T16">It can climb.</text:span></text:p>
      <text:p text:style-name="P12">It can ….. - Ono umie …..</text:p>
      <text:p text:style-name="P12">It can’t……… - Ono nie umie ………</text:p>
      <text:p text:style-name="P12"/>
      <text:p text:style-name="P6">- <text:span text:style-name="T15">wykonaj ćw. 1 i 2 ze str. 65 w ćwiczeniówce.</text:span></text:p>
      <text:p text:style-name="P6">- <text:span text:style-name="T15">wykonaj ćw.2 str. 67</text:span></text:p>
      <text:p text:style-name="P6"/>
      <text:p text:style-name="P6">- <text:span text:style-name="T16">dla chętnych: wykonaj pozostałe ćwiczenia z ćwiczeniówki</text:span></text:p>
      <text:p text:style-name="P16">- dla chętnych: gra internetowa</text:p>
      <text:p text:style-name="P16">https://learningapps.org/display?v=pvj52j9s318</text:p>
      <text:p text:style-name="P13"/>
      <text:p text:style-name="P3">---------------------------------------------------------------------------------------------------------</text:p>
      <text:p text:style-name="P3"><text:s text:c="5"/></text:p>
      <text:p text:style-name="P14">Lekcja z dnia: <text:s text:c="7"/></text:p>
      <text:p text:style-name="P17"/>
      <text:p text:style-name="P18"><text:span text:style-name="T1">kl. <text:tab/>3</text:span><text:span text:style-name="T4">B – </text:span><text:span text:style-name="T13">2</text:span><text:span text:style-name="T14">4</text:span><text:span text:style-name="T8"> czerwca </text:span><text:span text:style-name="T12">(</text:span><text:span text:style-name="T14">środa</text:span><text:span text:style-name="T12">)</text:span></text:p>
      <text:p text:style-name="P18"><text:span text:style-name="T3"/></text:p>
      <text:p text:style-name="P18"><text:span text:style-name="T13">Wednesday</text:span><text:span text:style-name="T4">, </text:span><text:span text:style-name="T13">24</text:span><text:span text:style-name="T10">th</text:span><text:span text:style-name="T4"> </text:span><text:span text:style-name="T8">June</text:span><text:span text:style-name="T4"> 2020</text:span></text:p>
      <text:p text:style-name="P21"><text:span text:style-name="T1"><text:s text:c="13"/>Lesson</text:span></text:p>
      <text:p text:style-name="P15"><text:span text:style-name="T4">Topic: </text:span><text:span text:style-name="T16">Get me out of the jungle – piosenka online.</text:span></text:p>
      <text:p text:style-name="P18"><text:span text:style-name="T4"/></text:p>
      <text:p text:style-name="P19"><text:span text:style-name="T4">Z</text:span><text:span text:style-name="T1">aśpiewaj piosenkę;</text:span></text:p>
      <text:p text:style-name="P19"><text:a xlink:type="simple" xlink:href="https://elt.oup.com/student/exploretreetops/level3/songs/songs_06?cc=pl&amp;selLanguage=pl" text:style-name="Internet_20_link" text:visited-style-name="Visited_20_Internet_20_Link"><text:span text:style-name="T1">https://elt.oup.com/student/exploretreetops/level3/songs/songs_06?cc=pl&amp;selLanguage=pl</text:span></text:a><text:span text:style-name="T1"> </text:span></text:p>
      <text:p text:style-name="P19"><text:span text:style-name="T1"/></text:p>
      <text:p text:style-name="P20"><text:span text:style-name="T1">ŻYCZĘ WAM WSPANIAŁYCH WAKACJI !!!</text:span></text:p>
      <text:p text:style-name="P20"><text:span text:style-name="T1"/></text:p>
      <text:p text:style-name="P19"><text:span text:style-name="T1">D.Hi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22T10:42:27.373000000</dc:date>
    <meta:editing-duration>PT6H17M2S</meta:editing-duration>
    <meta:editing-cycles>6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5" meta:word-count="117" meta:character-count="921" meta:non-whitespace-character-count="756"/>
  </office:meta>
</office:document-meta>
</file>