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16pt" officeooo:rsid="00232108" officeooo:paragraph-rsid="00232108" style:font-size-asian="16pt" style:font-size-complex="16pt"/>
    </style:style>
    <style:style style:name="P2" style:family="paragraph" style:parent-style-name="Table_20_Contents">
      <style:text-properties fo:font-size="16pt" officeooo:rsid="00275568" officeooo:paragraph-rsid="00275568" style:font-size-asian="16pt" style:font-size-complex="16pt"/>
    </style:style>
    <style:style style:name="P3" style:family="paragraph" style:parent-style-name="Table_20_Contents">
      <style:text-properties fo:font-size="6pt" officeooo:rsid="00232108" officeooo:paragraph-rsid="00232108" style:font-size-asian="5.25pt" style:font-size-complex="6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6pt" fo:letter-spacing="normal" fo:font-style="normal" fo:font-weight="normal" officeooo:rsid="00232108" officeooo:paragraph-rsid="0021b684" style:font-size-asian="5.25pt" style:font-size-complex="6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497e9" officeooo:paragraph-rsid="00232108" style:font-size-asian="16pt" style:font-size-complex="16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497e9" officeooo:paragraph-rsid="00275568" style:font-size-asian="16pt" style:font-size-complex="16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497e9" officeooo:paragraph-rsid="0021b684" style:font-size-asian="16pt" style:font-size-complex="16pt"/>
    </style:style>
    <style:style style:name="P8" style:family="paragraph" style:parent-style-name="Text_20_body">
      <style:text-properties officeooo:paragraph-rsid="002827ec"/>
    </style:style>
    <style:style style:name="T1" style:family="text">
      <style:text-properties fo:font-variant="normal" fo:text-transform="none" fo:color="#000000" style:font-name="tahoma" fo:letter-spacing="normal" fo:font-style="normal" fo:font-weight="normal"/>
    </style:style>
    <style:style style:name="T2" style:family="text">
      <style:text-properties fo:font-variant="normal" fo:text-transform="none" fo:color="#000000" style:font-name="tahoma" fo:letter-spacing="normal" fo:font-style="normal" fo:font-weight="normal" officeooo:rsid="00232108"/>
    </style:style>
    <style:style style:name="T3" style:family="text">
      <style:text-properties fo:font-variant="normal" fo:text-transform="none" fo:color="#000000" style:font-name="tahoma" fo:letter-spacing="normal" fo:font-style="normal" fo:font-weight="normal" officeooo:rsid="0025d2cb"/>
    </style:style>
    <style:style style:name="T4" style:family="text">
      <style:text-properties fo:font-variant="normal" fo:text-transform="none" fo:color="#000000" style:font-name="tahoma" fo:letter-spacing="normal" fo:font-style="normal" fo:font-weight="normal" officeooo:rsid="00275568"/>
    </style:style>
    <style:style style:name="T5" style:family="text">
      <style:text-properties fo:font-variant="normal" fo:text-transform="none" fo:color="#000000" style:font-name="tahoma" fo:font-size="16pt" fo:letter-spacing="normal" fo:font-style="normal" fo:font-weight="normal" officeooo:rsid="0025d2cb" style:font-size-asian="16pt" style:font-size-complex="16pt"/>
    </style:style>
    <style:style style:name="T6" style:family="text">
      <style:text-properties officeooo:rsid="00275568"/>
    </style:style>
    <style:style style:name="T7" style:family="text">
      <style:text-properties officeooo:rsid="0025d2cb"/>
    </style:style>
    <style:style style:name="T8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Jako pracę domową, proszę wszystkich uczniów o przepisane do zeszytu polecenia nr 3 z dzisiejszych zadań (DZIEŃ CZWARTY):</text:span></text:p>
      <text:p text:style-name="Text_20_body">Przygotowałeś(-aś) nową stronę internetową szkoły. W e-mailu do koleżanki ze Stanów</text:p>
      <text:p text:style-name="Text_20_body">Zjednoczonych:</text:p>
      <text:p text:style-name="Text_20_body"> wyjaśnij, dlaczego postanowiłeś(-aś) przygotować tę stronę</text:p>
      <text:p text:style-name="Text_20_body"> opisz stronę internetową, którą przygotowałeś(-aś)</text:p>
      <text:p text:style-name="Text_20_body"> napisz, jak zareagowali Twoi znajomi na wiadomość, że to właśnie Ty przygotowałeś(-aś) tę stronę.</text:p>
      <text:p text:style-name="Text_20_body"><text:span text:style-name="T8">DOBRA WIADOMOŚĆ!!! NIE MUSICIE SAMI PISAĆ TEGO MAILA!!! <text:s/></text:span>Przepiszcie przykładowy e-mail z dzisiejszych odpowiedzi (j. angielski zad. nr 3 str. 16 w odpowiedziach)</text:p>
      <text:p text:style-name="Text_20_body">Oto link do dzisiejszych odpowiedzi:</text:p>
      <text:p text:style-name="P8"><text:a xlink:type="simple" xlink:href="https://www.cke.gov.pl/images/_EGZAMIN_OSMOKLASISTY/Powtorka/20200319%20SP_Dzien%204_ODP.pdf" text:style-name="Internet_20_link" text:visited-style-name="Visited_20_Internet_20_Link">https://www.cke.gov.pl/images/_EGZAMIN_OSMOKLASISTY/Powtorka/20200319%20SP_Dzien%204_ODP.pdf</text:a></text:p>
      <text:p text:style-name="P8">Powtórzcie też zasady pisania e-maili ze str. 179 w podręczniku</text:p>
      <text:p text:style-name="Text_20_body"/>
      <text:p text:style-name="Text_20_body">POZDRAWIAM</text:p>
      <text:p text:style-name="Text_20_body">D.Hilska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3-19T16:30:09.935000000</dc:date>
    <meta:editing-duration>PT28M15S</meta:editing-duration>
    <meta:editing-cycles>8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13" meta:word-count="99" meta:character-count="801" meta:non-whitespace-character-count="712"/>
  </office:meta>
</office:document-meta>
</file>