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08299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d683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9b2c9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ad64a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19b2c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1ad64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19b2c9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1ad64a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082990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1d9cc5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1fb4c0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85f29" officeooo:paragraph-rsid="001ad64a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06ea5" officeooo:paragraph-rsid="00206ea5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85f29" officeooo:paragraph-rsid="0019b2c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85f29" officeooo:paragraph-rsid="001ad64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82990" officeooo:paragraph-rsid="00082990" style:font-size-asian="5.25pt" style:font-size-complex="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0a0355" officeooo:paragraph-rsid="0008713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solid" style:text-underline-width="auto" style:text-underline-color="font-color" fo:font-weight="bold" officeooo:rsid="0018672b" officeooo:paragraph-rsid="001867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5510" officeooo:paragraph-rsid="00195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a0355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672b" officeooo:paragraph-rsid="00186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1eec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1fb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186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672b" officeooo:paragraph-rsid="00186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5510" officeooo:paragraph-rsid="00195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672b" officeooo:paragraph-rsid="00186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5510" officeooo:paragraph-rsid="00195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pag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8672b" officeooo:paragraph-rsid="001867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1fb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27b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cbd06" officeooo:paragraph-rsid="00296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96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b0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70a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85f29" officeooo:paragraph-rsid="002628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270ae2" officeooo:paragraph-rsid="00270ae2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296441" officeooo:paragraph-rsid="0029644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8pt" fo:letter-spacing="normal" fo:font-style="normal" fo:text-shadow="none" style:text-underline-style="none" fo:font-weight="bold" officeooo:rsid="002b0836" officeooo:paragraph-rsid="002b083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270ae2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26284b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b7edc"/>
    </style:style>
    <style:style style:name="T4" style:family="text">
      <style:text-properties fo:font-variant="normal" fo:text-transform="none" fo:color="#000000" fo:letter-spacing="normal" fo:font-style="normal" fo:font-weight="normal" officeooo:rsid="00079fc0"/>
    </style:style>
    <style:style style:name="T5" style:family="text">
      <style:text-properties fo:font-variant="normal" fo:text-transform="none" fo:color="#000000" fo:letter-spacing="normal" fo:font-style="normal" fo:font-weight="normal" officeooo:rsid="0017b5e0"/>
    </style:style>
    <style:style style:name="T6" style:family="text">
      <style:text-properties fo:font-variant="normal" fo:text-transform="none" fo:color="#000000" fo:letter-spacing="normal" fo:font-style="normal" fo:font-weight="normal" officeooo:rsid="00185f29"/>
    </style:style>
    <style:style style:name="T7" style:family="text">
      <style:text-properties fo:font-variant="normal" fo:text-transform="none" fo:color="#000000" fo:letter-spacing="normal" fo:font-style="normal" fo:font-weight="normal" officeooo:rsid="00195510"/>
    </style:style>
    <style:style style:name="T8" style:family="text">
      <style:text-properties fo:font-variant="normal" fo:text-transform="none" fo:color="#000000" fo:letter-spacing="normal" fo:font-style="normal" officeooo:rsid="0017b5e0"/>
    </style:style>
    <style:style style:name="T9" style:family="text">
      <style:text-properties fo:font-variant="normal" fo:text-transform="none" fo:color="#000000" fo:letter-spacing="normal" fo:font-style="normal" officeooo:rsid="00185f29"/>
    </style:style>
    <style:style style:name="T10" style:family="text">
      <style:text-properties fo:font-variant="normal" fo:text-transform="none" fo:color="#000000" fo:letter-spacing="normal" fo:font-style="normal" officeooo:rsid="0019b2c9"/>
    </style:style>
    <style:style style:name="T11" style:family="text">
      <style:text-properties fo:font-variant="normal" fo:text-transform="none" fo:color="#000000" fo:letter-spacing="normal" fo:font-style="normal" officeooo:rsid="0026284b"/>
    </style:style>
    <style:style style:name="T12" style:family="text">
      <style:text-properties fo:font-variant="normal" fo:text-transform="none" fo:color="#000000" fo:font-size="18pt" fo:letter-spacing="normal" fo:font-style="normal" fo:font-weight="bold" officeooo:rsid="000b7edc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officeooo:rsid="000a0355"/>
    </style:style>
    <style:style style:name="T15" style:family="text">
      <style:text-properties fo:font-variant="normal" fo:text-transform="none" fo:letter-spacing="normal" officeooo:rsid="0018672b"/>
    </style:style>
    <style:style style:name="T16" style:family="text">
      <style:text-properties fo:font-variant="normal" fo:text-transform="none" fo:letter-spacing="normal" fo:font-weight="bold" style:font-weight-asian="bold" style:font-weight-complex="bold"/>
    </style:style>
    <style:style style:name="T17" style:family="text">
      <style:text-properties fo:font-variant="normal" fo:text-transform="none" fo:letter-spacing="normal" officeooo:rsid="001b6351"/>
    </style:style>
    <style:style style:name="T18" style:family="text">
      <style:text-properties fo:font-variant="normal" fo:text-transform="none" fo:letter-spacing="normal" officeooo:rsid="001c754b"/>
    </style:style>
    <style:style style:name="T19" style:family="text">
      <style:text-properties fo:font-variant="normal" fo:text-transform="none" fo:font-size="18pt" fo:letter-spacing="normal" fo:font-weight="bold" style:font-size-asian="18pt" style:font-weight-asian="bold" style:font-size-complex="18pt" style:font-weight-complex="bold"/>
    </style:style>
    <style:style style:name="T20" style:family="text">
      <style:text-properties officeooo:rsid="0014d683"/>
    </style:style>
    <style:style style:name="T21" style:family="text">
      <style:text-properties officeooo:rsid="00185f29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officeooo:rsid="0019b2c9"/>
    </style:style>
    <style:style style:name="T24" style:family="text">
      <style:text-properties officeooo:rsid="001b79c8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0b7edc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1eeca3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1f9898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1fb4c0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296441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0b7edc" style:font-size-asian="18pt" style:font-size-complex="18pt"/>
    </style:style>
    <style:style style:name="T32" style:family="text">
      <style:text-properties fo:font-size="18pt" fo:font-weight="bold" officeooo:rsid="001fb4c0" style:font-size-asian="18pt" style:font-size-complex="18pt"/>
    </style:style>
    <style:style style:name="T33" style:family="text">
      <style:text-properties officeooo:rsid="000b7edc"/>
    </style:style>
    <style:style style:name="T34" style:family="text">
      <style:text-properties fo:font-weight="bold" officeooo:rsid="000b7edc" style:font-weight-asian="bold" style:font-weight-complex="bold"/>
    </style:style>
    <style:style style:name="T35" style:family="text">
      <style:text-properties officeooo:rsid="000b7edc" style:font-weight-asian="bold" style:font-weight-complex="bold"/>
    </style:style>
    <style:style style:name="T36" style:family="text">
      <style:text-properties officeooo:rsid="001eeca3" style:font-weight-asian="bold" style:font-weight-complex="bold"/>
    </style:style>
    <style:style style:name="T37" style:family="text">
      <style:text-properties officeooo:rsid="001f9898" style:font-weight-asian="bold" style:font-weight-complex="bold"/>
    </style:style>
    <style:style style:name="T38" style:family="text">
      <style:text-properties officeooo:rsid="001fb4c0" style:font-weight-asian="bold" style:font-weight-complex="bold"/>
    </style:style>
    <style:style style:name="T39" style:family="text">
      <style:text-properties officeooo:rsid="0023c44f" style:font-weight-asian="bold" style:font-weight-complex="bold"/>
    </style:style>
    <style:style style:name="T40" style:family="text">
      <style:text-properties officeooo:rsid="0027bc63" style:font-weight-asian="bold" style:font-weight-complex="bold"/>
    </style:style>
    <style:style style:name="T41" style:family="text">
      <style:text-properties officeooo:rsid="00296441" style:font-weight-asian="bold" style:font-weight-complex="bold"/>
    </style:style>
    <style:style style:name="T42" style:family="text">
      <style:text-properties officeooo:rsid="002214fa"/>
    </style:style>
    <style:style style:name="T43" style:family="text">
      <style:text-properties officeooo:rsid="0023c44f"/>
    </style:style>
    <style:style style:name="T44" style:family="text">
      <style:text-properties officeooo:rsid="00270ae2"/>
    </style:style>
    <style:style style:name="T45" style:family="text">
      <style:text-properties officeooo:rsid="0029644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size-asian="10.5pt"/>
    </style:style>
    <style:style style:name="T48" style:family="text">
      <style:text-properties officeooo:rsid="00296441" style:font-size-asian="10.5pt"/>
    </style:style>
    <style:style style:name="T49" style:family="text">
      <style:text-properties officeooo:rsid="0014d683" style:font-size-asian="10.5pt"/>
    </style:style>
    <style:style style:name="T50" style:family="text">
      <style:text-properties officeooo:rsid="0017b5e0" style:font-size-asian="10.5pt"/>
    </style:style>
    <style:style style:name="T51" style:family="text">
      <style:text-properties officeooo:rsid="00195510" style:font-size-asian="10.5pt"/>
    </style:style>
    <style:style style:name="T52" style:family="text">
      <style:text-properties officeooo:rsid="002b0836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Klasa 6</text:span><text:span text:style-name="T6">c</text:span></text:p>
      <text:p text:style-name="P6"><text:span text:style-name="T1">Lekcja z dnia </text:span><text:span text:style-name="T9">2</text:span><text:span text:style-name="T8"> kwietni</text:span><text:span text:style-name="T1">a – </text:span><text:span text:style-name="T9">czwart</text:span><text:span text:style-name="T1">ek</text:span></text:p>
      <text:p text:style-name="P15">temat str. 66 – You should say thank you – udzielanie rad.</text:p>
      <text:p text:style-name="P8">W czasie zajęć on-line o godz. 1<text:span text:style-name="T21">2.15</text:span> będziemy wykonywać następujące zadania:</text:p>
      <text:p text:style-name="P12"/>
      <text:p text:style-name="P1"><text:span text:style-name="T12">1.</text:span><text:span text:style-name="T3"> </text:span><text:span text:style-name="T2">Zapisz w zeszycie HOT SPOT na stronie 6</text:span><text:span text:style-name="T6">6</text:span><text:span text:style-name="T2">: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22"><text:s text:c="32"/></text:span>Udzielanie rad:</text:p>
            <text:p text:style-name="P27">Zdanie oznajm.: <text:s text:c="4"/>You should – ty powinieneś</text:p>
            <text:p text:style-name="P27">Zdanie przeczące: <text:s/>You should not (shouldn’t) – ty nie powinieneś</text:p>
            <text:p text:style-name="P27">Zdanie pytające: <text:s text:c="3"/>Should you…? - Czy ty powinieneś…?</text:p>
            <text:p text:style-name="P27">Krótka odp. <text:s text:c="9"/>- Yes, you should. <text:s text:c="10"/>- No, you shouldn’t.</text:p>
            <text:p text:style-name="P29">Czasownik should we wszystkich osobach ma taką samą formę.</text:p>
            <text:p text:style-name="P29"/>
            <text:p text:style-name="P28">Zapisz też słówka:</text:p>
            <text:p text:style-name="P19">- give – dawać<text:tab/><text:tab/><text:tab/><text:tab/><text:tab/><text:tab/>- get home – wracać do domu</text:p>
            <text:p text:style-name="P19">- different – różny, inny, inaczej<text:tab/><text:tab/><text:tab/>- spend time – spędzać czas</text:p>
            <text:p text:style-name="P19">- inside – wewnątrz<text:tab/><text:tab/><text:tab/><text:tab/><text:tab/>- think – myśleć</text:p>
            <text:p text:style-name="P19">- someone’s house – czyjś dom<text:tab/><text:tab/><text:tab/>- shoes – buty</text:p>
            <text:p text:style-name="P28">- take off – zdejmować <text:s text:c="45"/>- <text:span text:style-name="T24">hiccups - czkawka</text:span></text:p>
          </table:table-cell>
        </table:table-row>
      </table:table>
      <text:p text:style-name="P16"/>
      <text:p text:style-name="P20"/>
      <text:p text:style-name="P17"/>
      <text:p text:style-name="P24"><text:span text:style-name="T19">2. </text:span><text:span text:style-name="T14">P</text:span><text:span text:style-name="T15">rzeczytaj ze słowniczka, słówka lesson 19 i naucz się ich.</text:span></text:p>
      <text:p text:style-name="P25"><text:span text:style-name="T19">3.</text:span><text:span text:style-name="T13"> Przeczytaj tekst o zwyczajach popularnych w różnych krajach i kulturach str. 66. </text:span></text:p>
      <text:p text:style-name="P25"><text:span text:style-name="T19">4.</text:span><text:span text:style-name="T13"> wykonaj ćw. </text:span><text:span text:style-name="T18">1, 2 i 3 str. 48 w ćwiczeniówce.</text:span></text:p>
      <text:p text:style-name="P21"/>
      <text:p text:style-name="P26"><text:span text:style-name="T16">Homework:</text:span><text:span text:style-name="T13"> naucz się słówek lesson 19 i notatki z zeszytu. </text:span><text:span text:style-name="T17">Pamiętaj o zadanej na poprzednich zajęciach pracy domowej, którą masz przysłać do mnie do 3 kwietnia.</text:span></text:p>
      <text:p text:style-name="P2"><text:line-break/><text:span text:style-name="T20">Następna lekcja będzie </text:span><text:span text:style-name="T2">w</text:span><text:span text:style-name="T5"> </text:span><text:span text:style-name="T7">piątek</text:span><text:span text:style-name="T2"> o godz. </text:span><text:span text:style-name="T7">8.30</text:span><text:span text:style-name="T2">. Proszę wszystkich aby byli obecni na grupie.</text:span><text:line-break/></text:p>
      <text:p text:style-name="P2">------------------------------------------------------------------------------------------------------------------</text:p>
      <text:p text:style-name="P2"/>
      <text:p text:style-name="P3"><text:span text:style-name="T4">Klasa 6</text:span><text:span text:style-name="T6">c</text:span></text:p>
      <text:p text:style-name="P5"><text:span text:style-name="T1">Lekcja z dnia </text:span><text:span text:style-name="T10">3</text:span><text:span text:style-name="T8"> kwietni</text:span><text:span text:style-name="T1">a – </text:span><text:span text:style-name="T10">pią</text:span><text:span text:style-name="T9">t</text:span><text:span text:style-name="T1">ek</text:span></text:p>
      <text:p text:style-name="P14">temat str. 6<text:span text:style-name="T23">7</text:span> – <text:span text:style-name="T23">Customs around the world – zwyczaje na świecie</text:span>.</text:p>
      <text:p text:style-name="P7">W czasie zajęć on-line o godz. <text:span text:style-name="T23">8.30</text:span> będziemy wykonywać następujące zadania:</text:p>
      <text:p text:style-name="P11"><text:span text:style-name="T26">1.</text:span><text:span text:style-name="T33"> Zapisz na str. 67 następujące słówka:</text:span></text:p>
      <text:p text:style-name="P13">Bless you – na zdrowie (mówimy tak, kiedy ktoś kichnie)</text:p>
      <text:p text:style-name="P13">elbow – łokieć</text:p>
      <text:p text:style-name="P13">bo<text:span text:style-name="T42">t</text:span>tom – spód, dół, dno, na dole</text:p>
      <text:p text:style-name="P13">touch – dotykać</text:p>
      <text:p text:style-name="P13">pocket – kieszeń</text:p>
      <text:p text:style-name="P13">blow your nose – wydmuchiwać nos</text:p>
      <text:p text:style-name="P13">timetable – plan, harmonogram</text:p>
      <text:p text:style-name="P13">lazy – leniwy</text:p>
      <text:p text:style-name="P13"><text:soft-page-break/>get fit – nabrać formy</text:p>
      <text:p text:style-name="P13">get fitter - nabrać lepszej formy</text:p>
      <text:p text:style-name="P11"/>
      <text:p text:style-name="P10"><text:span text:style-name="T29">2</text:span><text:span text:style-name="T26">.</text:span><text:span text:style-name="T33"> Przeczytaj w podręczniku ćw. 4 str. 67. Zastanów się jakim słowem uzupełnić zdania: </text:span><text:span text:style-name="T34">should </text:span><text:span text:style-name="T33">czy </text:span><text:span text:style-name="T34">shouldn’t</text:span><text:span text:style-name="T33"> ? To zadanie wykonujemy ustnie.</text:span></text:p>
      <text:p text:style-name="P22"><text:span text:style-name="T29">3</text:span><text:span text:style-name="T25">. </text:span><text:span text:style-name="T35"><text:s/></text:span><text:span text:style-name="T36">Wykonaj ćw. 8 str. 67 w zeszycie Hot Spot (połącz)</text:span></text:p>
      <text:p text:style-name="P22"><text:span text:style-name="T29">4</text:span><text:span text:style-name="T25">. </text:span><text:span text:style-name="T35"><text:s/></text:span><text:span text:style-name="T36">Wykonaj ćw. 10 str. 67 w zeszycie Hot Spot. Napisz 3 mini dialogi. Najpierw przeczytaj przykład z podręcznika (na żółtym tle)</text:span></text:p>
      <text:p text:style-name="P22"><text:span text:style-name="T29">5</text:span><text:span text:style-name="T27">. </text:span><text:span text:style-name="T35"><text:s/></text:span><text:span text:style-name="T36">Wykonaj </text:span><text:span text:style-name="T37">6</text:span><text:span text:style-name="T36"> str. </text:span><text:span text:style-name="T37">49</text:span><text:span text:style-name="T36"> w </text:span><text:span text:style-name="T37">ćwiczeniówce.</text:span></text:p>
      <text:p text:style-name="P23"><text:span text:style-name="T29">6</text:span><text:span text:style-name="T28">. </text:span><text:span text:style-name="T35"><text:s/></text:span><text:span text:style-name="T38">Homework:</text:span><text:span text:style-name="T36"> ćw. </text:span><text:span text:style-name="T38">4 i 5</text:span><text:span text:style-name="T36"> str. </text:span><text:span text:style-name="T38">49</text:span><text:span text:style-name="T36"> w </text:span><text:span text:style-name="T38">ćwiczeniówce (pięciosekundowce)</text:span></text:p>
      <text:p text:style-name="P23"><text:span text:style-name="T38"><text:s/></text:span><text:span text:style-name="T39">Powtórz wszystkie słowa lesson 19 (ze słowniczka i te zapisane w zeszycie)</text:span></text:p>
      <text:p text:style-name="P23"><text:span text:style-name="T39"/></text:p>
      <text:p text:style-name="P41"><text:span text:style-name="T4">Klasa 6</text:span><text:span text:style-name="T6">c</text:span></text:p>
      <text:p text:style-name="P42"><text:span text:style-name="T1">Lekcja z dnia </text:span><text:span text:style-name="T11">7</text:span><text:span text:style-name="T8"> kwietni</text:span><text:span text:style-name="T1">a – </text:span><text:span text:style-name="T11">wtor</text:span><text:span text:style-name="T1">ek</text:span></text:p>
      <text:p text:style-name="P36"><text:span text:style-name="T43">temat str. 68 – Problems, problems, problems, - udzielanie rad.</text:span></text:p>
      <text:p text:style-name="P36"><text:span text:style-name="T39"/></text:p>
      <text:p text:style-name="P40">W czasie zajęć on-line o godz. <text:span text:style-name="T44">10.45</text:span> będziemy wykonywać następujące zadania:</text:p>
      <text:p text:style-name="P35"><text:span text:style-name="T31">1.</text:span><text:span text:style-name="T33"> Zapisz na str. 68 następujące słówka:</text:span></text:p>
      <text:p text:style-name="P37"/>
      <text:p text:style-name="P37">tell – powiedzieć</text:p>
      <text:p text:style-name="P37">without any money– bez żadnych pieniędzy</text:p>
      <text:p text:style-name="P38">fizzy drinks – napoje gazowane</text:p>
      <text:p text:style-name="P38"/>
      <text:p text:style-name="P35"><text:span text:style-name="T32">2</text:span><text:span text:style-name="T31">.</text:span><text:span text:style-name="T33"> Przeczytaj słówka lesson 20 ze słowniczka.</text:span></text:p>
      <text:p text:style-name="P31"><text:span text:style-name="T29">3</text:span><text:span text:style-name="T25">. </text:span><text:span text:style-name="T35">Przeczytaj </text:span><text:span text:style-name="T40">i wykonaj ćw. 1 str 68 w </text:span><text:span text:style-name="T41">zeszycie</text:span><text:span text:style-name="T40"> HOT SPOT.</text:span></text:p>
      <text:p text:style-name="P33"><text:span text:style-name="T30">4</text:span><text:span text:style-name="T26">.</text:span><text:span text:style-name="T35"> Przeczytaj <text:s/></text:span><text:span text:style-name="T40">i wykonaj ćw. </text:span><text:span text:style-name="T41">5</text:span><text:span text:style-name="T40"> str 6</text:span><text:span text:style-name="T41">9</text:span><text:span text:style-name="T40"> w </text:span><text:span text:style-name="T41">zeszycie</text:span><text:span text:style-name="T40"> HOT SPOT.</text:span></text:p>
      <text:p text:style-name="P32"><text:span text:style-name="T30">5.</text:span><text:span text:style-name="T35"> </text:span><text:span text:style-name="T41">W</text:span><text:span text:style-name="T40">ykonaj ćw. 1 str. </text:span><text:span text:style-name="T41">50</text:span><text:span text:style-name="T40"> w </text:span><text:span text:style-name="T41">ćwiczeniówce</text:span><text:span text:style-name="T40">.</text:span></text:p>
      <text:p text:style-name="P33"><text:span text:style-name="T30">6. </text:span><text:span text:style-name="T48">ćw. 2 str. 50 w ćwiczeniówce jes dla chętnych.</text:span></text:p>
      <text:p text:style-name="P33"><text:span text:style-name="T48"/></text:p>
      <text:p text:style-name="P34"><text:span text:style-name="T49">Następna lekcja będzie </text:span><text:span text:style-name="T52">po świętach - </text:span><text:span text:style-name="T49"><text:s/></text:span><text:span text:style-name="T48">w</text:span><text:span text:style-name="T50"> </text:span><text:span text:style-name="T52">czwartek 16 kwietnia</text:span><text:span text:style-name="T48"> o godz. </text:span><text:span text:style-name="T52">12</text:span><text:span text:style-name="T51">.</text:span><text:span text:style-name="T52">5</text:span><text:span text:style-name="T51">0</text:span><text:span text:style-name="T48">. Proszę wszystkich aby byli obecni na grupie.<text:line-break/></text:span></text:p>
      <text:p text:style-name="P39"><text:span text:style-name="T45">H</text:span>APPY EASTER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05T21:22:27.322000000</dc:date>
    <meta:editing-duration>PT1H58M14S</meta:editing-duration>
    <meta:editing-cycles>31</meta:editing-cycles>
    <meta:generator>LibreOffice/5.2.0.4$Windows_x86 LibreOffice_project/066b007f5ebcc236395c7d282ba488bca6720265</meta:generator>
    <meta:print-date>2020-04-01T16:17:57.793000000</meta:print-date>
    <meta:document-statistic meta:table-count="1" meta:image-count="0" meta:object-count="0" meta:page-count="2" meta:paragraph-count="59" meta:word-count="483" meta:character-count="3092" meta:non-whitespace-character-count="2510"/>
  </office:meta>
</office:document-meta>
</file>