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officeooo:paragraph-rsid="0014d683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26284b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359686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26284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officeooo:rsid="00079fc0" officeooo:paragraph-rsid="0035968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270ae2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b7edc" officeooo:paragraph-rsid="003596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96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3144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32f6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359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2f6d4" officeooo:paragraph-rsid="0032f6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59686" officeooo:paragraph-rsid="00359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82990" officeooo:paragraph-rsid="00270ae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3c44f" officeooo:paragraph-rsid="001fb4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14474" officeooo:paragraph-rsid="003144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14474" officeooo:paragraph-rsid="003596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96441" officeooo:paragraph-rsid="0029644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2628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23c44f" officeooo:paragraph-rsid="003596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8pt" fo:letter-spacing="normal" fo:font-style="normal" fo:text-shadow="none" style:text-underline-style="none" fo:font-weight="bold" officeooo:rsid="002b0836" officeooo:paragraph-rsid="002b0836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59686" officeooo:paragraph-rsid="00359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382576" officeooo:paragraph-rsid="00382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185f29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314474"/>
    </style:style>
    <style:style style:name="T6" style:family="text">
      <style:text-properties fo:font-variant="normal" fo:text-transform="none" fo:color="#000000" fo:letter-spacing="normal" fo:font-style="normal" officeooo:rsid="00359686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b7edc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296441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314474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size-complex="18pt"/>
    </style:style>
    <style:style style:name="T12" style:family="text">
      <style:text-properties fo:font-size="18pt" fo:font-weight="bold" officeooo:rsid="000b7edc" style:font-size-asian="18pt" style:font-size-complex="18pt"/>
    </style:style>
    <style:style style:name="T13" style:family="text">
      <style:text-properties fo:font-size="18pt" fo:font-weight="bold" officeooo:rsid="001fb4c0" style:font-size-asian="18pt" style:font-size-complex="18pt"/>
    </style:style>
    <style:style style:name="T14" style:family="text">
      <style:text-properties fo:font-size="18pt" fo:font-weight="bold" officeooo:rsid="00314474" style:font-size-asian="18pt" style:font-size-complex="18pt"/>
    </style:style>
    <style:style style:name="T15" style:family="text">
      <style:text-properties fo:font-size="18pt" fo:font-weight="bold" officeooo:rsid="000cbd06" style:font-size-asian="18pt" style:font-size-complex="18pt"/>
    </style:style>
    <style:style style:name="T16" style:family="text">
      <style:text-properties officeooo:rsid="000b7edc"/>
    </style:style>
    <style:style style:name="T17" style:family="text">
      <style:text-properties style:font-weight-asian="bold" style:font-weight-complex="bold"/>
    </style:style>
    <style:style style:name="T18" style:family="text">
      <style:text-properties officeooo:rsid="000b7edc" style:font-weight-asian="bold" style:font-weight-complex="bold"/>
    </style:style>
    <style:style style:name="T19" style:family="text">
      <style:text-properties officeooo:rsid="0027bc63" style:font-weight-asian="bold" style:font-weight-complex="bold"/>
    </style:style>
    <style:style style:name="T20" style:family="text">
      <style:text-properties officeooo:rsid="00296441" style:font-weight-asian="bold" style:font-weight-complex="bold"/>
    </style:style>
    <style:style style:name="T21" style:family="text">
      <style:text-properties officeooo:rsid="00314474" style:font-weight-asian="bold" style:font-weight-complex="bold"/>
    </style:style>
    <style:style style:name="T22" style:family="text">
      <style:text-properties officeooo:rsid="0032f6d4" style:font-weight-asian="bold" style:font-weight-complex="bold"/>
    </style:style>
    <style:style style:name="T23" style:family="text">
      <style:text-properties officeooo:rsid="00270ae2"/>
    </style:style>
    <style:style style:name="T24" style:family="text">
      <style:text-properties officeooo:rsid="00296441" style:font-size-asian="10.5pt"/>
    </style:style>
    <style:style style:name="T25" style:family="text">
      <style:text-properties officeooo:rsid="0014d683" style:font-size-asian="10.5pt"/>
    </style:style>
    <style:style style:name="T26" style:family="text">
      <style:text-properties officeooo:rsid="00195510" style:font-size-asian="10.5pt"/>
    </style:style>
    <style:style style:name="T27" style:family="text">
      <style:text-properties officeooo:rsid="002b0836" style:font-size-asian="10.5pt"/>
    </style:style>
    <style:style style:name="T28" style:family="text">
      <style:text-properties officeooo:rsid="00359686" style:font-size-asian="10.5pt"/>
    </style:style>
    <style:style style:name="T29" style:family="text">
      <style:text-properties officeooo:rsid="00366b82" style:font-size-asian="10.5pt"/>
    </style:style>
    <style:style style:name="T30" style:family="text">
      <style:text-properties officeooo:rsid="00314474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officeooo:rsid="00314474" style:font-weight-asian="normal" style:font-weight-complex="normal"/>
    </style:style>
    <style:style style:name="T33" style:family="text">
      <style:text-properties officeooo:rsid="000b7edc" style:font-weight-asian="normal" style:font-weight-complex="normal"/>
    </style:style>
    <style:style style:name="T34" style:family="text">
      <style:text-properties officeooo:rsid="00359686" style:font-weight-asian="normal" style:font-weight-complex="normal"/>
    </style:style>
    <style:style style:name="T35" style:family="text">
      <style:text-properties officeooo:rsid="003596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/>
      <text:p text:style-name="P2"><text:span text:style-name="T2">Klasa 6</text:span><text:span text:style-name="T3">c</text:span></text:p>
      <text:p text:style-name="P4"><text:span text:style-name="T1">Lekcja z dnia </text:span><text:span text:style-name="T5">16</text:span><text:span text:style-name="T4"> kwietni</text:span><text:span text:style-name="T1">a – </text:span><text:span text:style-name="T5">czwart</text:span><text:span text:style-name="T1">ek</text:span></text:p>
      <text:p text:style-name="P19">temat str. <text:span text:style-name="T30">70</text:span> – <text:span text:style-name="T30">Review – module 5</text:span>.</text:p>
      <text:p text:style-name="P19"/>
      <text:p text:style-name="P6">W czasie zajęć on-line o godz. <text:span text:style-name="T23">12.50</text:span> będziemy wykonywać następujące zadania:</text:p>
      <text:p text:style-name="P16"><text:span text:style-name="T14">1. </text:span><text:span text:style-name="T31">Wykonaj ćw. 1 str. 70 w zeszycie HOT SPOT (wpisz nazwy chorób i dolegliwości).</text:span></text:p>
      <text:p text:style-name="P14"><text:span text:style-name="T14">2</text:span><text:span text:style-name="T12">.</text:span><text:span text:style-name="T16"> Powtórz notatkę o pierwszym okresie warunkowym, którą masz zapisaną na str. 63 lub 64 (nie pamiętam dokładnie, musicie sprawdzić):</text:span></text:p>
      <text:p text:style-name="P14"><text:span text:style-name="T13">3</text:span><text:span text:style-name="T15">. </text:span><text:span text:style-name="T32">W</text:span><text:span text:style-name="T33">y</text:span><text:span text:style-name="T16">konaj ćw. 2 str 70 w zeszycie HOT SPOT.</text:span></text:p>
      <text:p text:style-name="P9"><text:span text:style-name="T9">4. <text:s/></text:span><text:span text:style-name="T18">Powtórz notatkę o „</text:span><text:span text:style-name="T21">may / may not” </text:span><text:span text:style-name="T18">którą masz zapisaną na</text:span><text:span text:style-name="T21"> str. 64</text:span></text:p>
      <text:p text:style-name="P9"><text:span text:style-name="T10">5. </text:span><text:span text:style-name="T21"><text:s/></text:span><text:span text:style-name="T18">Powtórz </text:span><text:span text:style-name="T21">odmianę </text:span><text:span text:style-name="T18">„</text:span><text:span text:style-name="T21">be going to” str.87 w zeszycie Hot Spot</text:span></text:p>
      <text:p text:style-name="P8"><text:span text:style-name="T10">6</text:span><text:span text:style-name="T8">.</text:span><text:span text:style-name="T18"> </text:span><text:span text:style-name="T21">W</text:span><text:span text:style-name="T19">ykonaj ćw. </text:span><text:span text:style-name="T21">3</text:span><text:span text:style-name="T19"> str </text:span><text:span text:style-name="T21">70</text:span><text:span text:style-name="T19"> w </text:span><text:span text:style-name="T20">zeszycie</text:span><text:span text:style-name="T19"> HOT SPOT</text:span></text:p>
      <text:p text:style-name="P10"><text:span text:style-name="T10">7</text:span><text:span text:style-name="T9">. </text:span><text:span text:style-name="T18">Powtórz notatkę o „</text:span><text:span text:style-name="T22">should / shouldn’t”, </text:span><text:span text:style-name="T18">którą masz zapisaną na</text:span><text:span text:style-name="T21"> str. 6</text:span><text:span text:style-name="T22">6</text:span></text:p>
      <text:p text:style-name="P12"><text:span text:style-name="T7">8.</text:span><text:span text:style-name="T22"> </text:span><text:span text:style-name="T21">W</text:span><text:span text:style-name="T19">ykonaj ćw. </text:span><text:span text:style-name="T17">4</text:span><text:span text:style-name="T19"> str </text:span><text:span text:style-name="T21">70</text:span><text:span text:style-name="T19"> w </text:span><text:span text:style-name="T20">zeszycie</text:span><text:span text:style-name="T19"> HOT SPOT.</text:span></text:p>
      <text:p text:style-name="P18"/>
      <text:p text:style-name="P11"><text:span text:style-name="T25">Następna lekcja będzie </text:span><text:span text:style-name="T29">w piątek</text:span><text:span text:style-name="T27"> 1</text:span><text:span text:style-name="T29">7</text:span><text:span text:style-name="T27"> kwietnia</text:span><text:span text:style-name="T24"> o godz. </text:span><text:span text:style-name="T29">8</text:span><text:span text:style-name="T26">.</text:span><text:span text:style-name="T29">3</text:span><text:span text:style-name="T26">0</text:span><text:span text:style-name="T24">. Proszę wszystkich aby byli obecni na grupie.<text:line-break/></text:span></text:p>
      <text:p text:style-name="P3"><text:span text:style-name="T2">Klasa 6</text:span><text:span text:style-name="T3">c</text:span></text:p>
      <text:p text:style-name="P5"><text:span text:style-name="T1">Lekcja z dnia </text:span><text:span text:style-name="T5">1</text:span><text:span text:style-name="T6">7</text:span><text:span text:style-name="T4"> kwietni</text:span><text:span text:style-name="T1">a – </text:span><text:span text:style-name="T6">piątek</text:span></text:p>
      <text:p text:style-name="P7"><text:span text:style-name="T6">W czasie zajęć on-line o godz. </text:span><text:span text:style-name="T35">08.30</text:span><text:span text:style-name="T6"> będziemy wykonywać następujące zadania:</text:span></text:p>
      <text:p text:style-name="P20"><text:span text:style-name="T24">temat: </text:span><text:span text:style-name="T28">Powtórzenie wiadomości – module 5</text:span><text:span text:style-name="T24">.</text:span></text:p>
      <text:p text:style-name="P21"/>
      <text:p text:style-name="P17"><text:span text:style-name="T11">1. </text:span><text:span text:style-name="T34">Dziś w</text:span><text:span text:style-name="T31">ykon</text:span><text:span text:style-name="T34">ujemy ćwiczenia z ćwiczeniówki:</text:span></text:p>
      <text:p text:style-name="P13">- wszystkie ćw. str 51 w ćwiczeniówce</text:p>
      <text:p text:style-name="P13">- wszystkie ćw. str. 53 w ćwiczeniówce</text:p>
      <text:p text:style-name="P13"/>
      <text:p text:style-name="P23">Wszystkie zadania sprawdzamy na grup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4-16T15:12:41.856000000</dc:date>
    <meta:editing-duration>PT4H34M51S</meta:editing-duration>
    <meta:editing-cycles>40</meta:editing-cycles>
    <meta:generator>LibreOffice/5.2.0.4$Windows_x86 LibreOffice_project/066b007f5ebcc236395c7d282ba488bca6720265</meta:generator>
    <meta:print-date>2020-04-01T16:17:57.793000000</meta:print-date>
    <meta:document-statistic meta:table-count="0" meta:image-count="0" meta:object-count="0" meta:page-count="1" meta:paragraph-count="21" meta:word-count="194" meta:character-count="1119" meta:non-whitespace-character-count="938"/>
  </office:meta>
</office:document-meta>
</file>