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4f2c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6b3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rsid="00079fc0" officeooo:paragraph-rsid="005a966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56b31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56b3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a9661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0b7edc" officeooo:paragraph-rsid="0056b319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c9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8745" officeooo:paragraph-rsid="006f87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1a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cda71" officeooo:paragraph-rsid="006e5f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8cd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9ac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f2c2b" officeooo:paragraph-rsid="005a96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56b3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5a9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7585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3b202" officeooo:paragraph-rsid="0073b2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58531" officeooo:paragraph-rsid="007585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777e7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772f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79fc0" officeooo:paragraph-rsid="006cd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1a087" officeooo:paragraph-rsid="0071a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500d28" officeooo:paragraph-rsid="00638cb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officeooo:rsid="00079fc0"/>
    </style:style>
    <style:style style:name="T2" style:family="text">
      <style:text-properties fo:font-variant="normal" fo:text-transform="none" fo:color="#000000" fo:letter-spacing="normal" fo:font-style="normal" fo:font-weight="normal" officeooo:rsid="00185f29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normal" fo:font-weight="bold" officeooo:rsid="004bfd49"/>
    </style:style>
    <style:style style:name="T5" style:family="text">
      <style:text-properties fo:font-variant="normal" fo:text-transform="none" fo:color="#000000" fo:letter-spacing="normal" fo:font-style="normal" fo:font-weight="bold" officeooo:rsid="004f2c2b"/>
    </style:style>
    <style:style style:name="T6" style:family="text">
      <style:text-properties fo:font-variant="normal" fo:text-transform="none" fo:color="#000000" fo:letter-spacing="normal" fo:font-style="normal" fo:font-weight="bold" officeooo:rsid="0056b319"/>
    </style:style>
    <style:style style:name="T7" style:family="text">
      <style:text-properties fo:font-variant="normal" fo:text-transform="none" fo:color="#000000" fo:letter-spacing="normal" fo:font-style="normal" fo:font-weight="bold" officeooo:rsid="005a9661"/>
    </style:style>
    <style:style style:name="T8" style:family="text">
      <style:text-properties fo:font-variant="normal" fo:text-transform="none" fo:color="#000000" fo:letter-spacing="normal" fo:font-style="normal" fo:font-weight="bold" officeooo:rsid="006aad3e"/>
    </style:style>
    <style:style style:name="T9" style:family="text">
      <style:text-properties fo:font-variant="normal" fo:text-transform="none" fo:color="#000000" fo:letter-spacing="normal" fo:font-style="normal" fo:font-weight="bold" officeooo:rsid="0073b202"/>
    </style:style>
    <style:style style:name="T10" style:family="text">
      <style:text-properties officeooo:rsid="005812c6"/>
    </style:style>
    <style:style style:name="T11" style:family="text">
      <style:text-properties officeooo:rsid="005c9068"/>
    </style:style>
    <style:style style:name="T12" style:family="text">
      <style:text-properties officeooo:rsid="006777e7"/>
    </style:style>
    <style:style style:name="T13" style:family="text">
      <style:text-properties officeooo:rsid="006aad3e"/>
    </style:style>
    <style:style style:name="T14" style:family="text">
      <style:text-properties officeooo:rsid="006c5a8f"/>
    </style:style>
    <style:style style:name="T15" style:family="text">
      <style:text-properties officeooo:rsid="006cda71"/>
    </style:style>
    <style:style style:name="T16" style:family="text">
      <style:text-properties officeooo:rsid="006e5f92"/>
    </style:style>
    <style:style style:name="T17" style:family="text">
      <style:text-properties officeooo:rsid="0073b202"/>
    </style:style>
    <style:style style:name="T18" style:family="text">
      <style:text-properties officeooo:rsid="0075853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772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6</text:span><text:span text:style-name="T2">c</text:span></text:p>
      <text:p text:style-name="P2"><text:span text:style-name="T3">Lekcja z dnia </text:span><text:span text:style-name="T8">2 </text:span><text:span text:style-name="T9">czerwca</text:span><text:span text:style-name="T3"> – </text:span><text:span text:style-name="T5">wtor</text:span><text:span text:style-name="T4">e</text:span><text:span text:style-name="T3">k</text:span></text:p>
      <text:p text:style-name="P5"/>
      <text:p text:style-name="P19">Temat: <text:span text:style-name="T17">Sprawdzian on-line: module 6</text:span></text:p>
      <text:p text:style-name="P22"/>
      <text:p text:style-name="P31"/>
      <text:p text:style-name="P6"/>
      <text:p text:style-name="P3"><text:span text:style-name="T3">Lekcja z dnia </text:span><text:span text:style-name="T9">4 czerwc</text:span><text:span text:style-name="T5">a</text:span><text:span text:style-name="T3"> – </text:span><text:span text:style-name="T6">czwart</text:span><text:span text:style-name="T4">e</text:span><text:span text:style-name="T3">k</text:span></text:p>
      <text:p text:style-name="P8"/>
      <text:p text:style-name="P20">Temat: <text:span text:style-name="T17">Vocabulary spot – module 6.</text:span></text:p>
      <text:p text:style-name="P9">W czasie zajęć on-line o godz. <text:span text:style-name="T10">12</text:span>.<text:span text:style-name="T10">50</text:span> będziemy wykonywać następujące zadania:</text:p>
      <text:p text:style-name="P9"/>
      <text:p text:style-name="P12">- <text:span text:style-name="T16">przeczytaj słówka vocabulary spot ze słowniczka str.109</text:span></text:p>
      <text:p text:style-name="P16">- wykonaj ćw. 1, 2, 4, 5 str. 8<text:span text:style-name="T17">6</text:span> w zeszycie HOT SPOT.</text:p>
      <text:p text:style-name="P23">- <text:span text:style-name="T15">wykonaj</text:span> <text:span text:style-name="T14">ćw. 1,2,3,4 str. 62 w ćwiczeniówce.</text:span></text:p>
      <text:p text:style-name="P25"/>
      <text:p text:style-name="P25">Homework: wykonaj ćw 1,2,3 str. 85 w zeszycie HOT SPOT, naucz się słówek <text:span text:style-name="T16">vocabulary spot ze słowniczka str.109</text:span></text:p>
      <text:p text:style-name="P17">----------------------------------------------------------------------------------------------------------------------</text:p>
      <text:p text:style-name="P4"><text:span text:style-name="T3">Lekcja z dnia </text:span><text:span text:style-name="T9">5 czerwca</text:span><text:span text:style-name="T3"> – </text:span><text:span text:style-name="T7">pią</text:span><text:span text:style-name="T6">t</text:span><text:span text:style-name="T4">e</text:span><text:span text:style-name="T3">k</text:span></text:p>
      <text:p text:style-name="P7"/>
      <text:p text:style-name="P21">Temat: <text:span text:style-name="T18">Rules of the road.</text:span></text:p>
      <text:p text:style-name="P11">W czasie zajęć on-line o godz. <text:span text:style-name="T11">9</text:span>.<text:span text:style-name="T11">00</text:span> będziemy wykonywać następujące zadania:</text:p>
      <text:p text:style-name="P10"/>
      <text:p text:style-name="P24">- <text:span text:style-name="T18">zapisz w zeszycie na str. 90:</text:span></text:p>
      <text:p text:style-name="P26"><text:span text:style-name="T19">must:</text:span> <text:s text:c="5"/>nakaz – <text:s/>You must – Ty musisz</text:p>
      <text:p text:style-name="P26"><text:span text:style-name="T19">mustn’t: </text:span><text:s/>zakaz – <text:s/>You mustn’t – Tobie nie wolno</text:p>
      <text:p text:style-name="P26">(we wszystkich osobach jest taka sama forma)</text:p>
      <text:p text:style-name="P24"/>
      <text:p text:style-name="P24"><text:span text:style-name="T16">- przeczytaj słówka lesson 25 ze słowniczka str. 110</text:span></text:p>
      <text:p text:style-name="P13">- <text:s text:c="2"/><text:span text:style-name="T12">wykonaj ćw. 1 str. 90 w zeszycie HOT SPOT (połącz „traffic rules” z odpowiednimi obrazkami)</text:span></text:p>
      <text:p text:style-name="P13"/>
      <text:p text:style-name="P18">- wykonaj <text:span text:style-name="T18">ćw. 3 str. 91 z podręcznika (zapisz je w pozostałych <text:s/>linijkach na str. 90)</text:span></text:p>
      <text:p text:style-name="P18"><text:s text:c="3"/><text:span text:style-name="T18">np.: ćw. 3 s. 91 – 1. You must keep straight on, <text:s text:c="3"/>2. You mustn’t park itd.</text:span></text:p>
      <text:p text:style-name="P28"/>
      <text:p text:style-name="P28">- <text:span text:style-name="T20">wykonaj ćw. 4 str. 91 w zeszycie <text:s/>HOT SPOT (połącz wyrazy z ramki z obrazkiem ze str. 90)</text:span></text:p>
      <text:p text:style-name="P15"/>
      <text:p text:style-name="P15">Homework: </text:p>
      <text:p text:style-name="P14">Naucz się <text:span text:style-name="T13">słówek lesson 25 i notatki: must / mustn’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6-01T07:04:33.851000000</dc:date>
    <meta:editing-duration>PT8H45M17S</meta:editing-duration>
    <meta:editing-cycles>91</meta:editing-cycles>
    <meta:generator>LibreOffice/5.2.0.4$Windows_x86 LibreOffice_project/066b007f5ebcc236395c7d282ba488bca6720265</meta:generator>
    <meta:print-date>2020-05-04T09:27:37.224000000</meta:print-date>
    <meta:document-statistic meta:table-count="0" meta:image-count="0" meta:object-count="0" meta:page-count="1" meta:paragraph-count="25" meta:word-count="219" meta:character-count="1362" meta:non-whitespace-character-count="1140"/>
  </office:meta>
</office:document-meta>
</file>