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paragraph-rsid="0014d683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26284b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79fc0" officeooo:paragraph-rsid="00480316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79fc0" officeooo:paragraph-rsid="005001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19c" officeooo:paragraph-rsid="005001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00d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b7edc" officeooo:paragraph-rsid="0051a6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b7edc" officeooo:paragraph-rsid="005325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b7edc" officeooo:paragraph-rsid="0051a6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325cd" officeooo:paragraph-rsid="005325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79fc0" officeooo:paragraph-rsid="005001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79fc0" officeooo:paragraph-rsid="00500d2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3c686" officeooo:paragraph-rsid="0053c6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b7edc" officeooo:paragraph-rsid="004f2c2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b7edc" officeooo:paragraph-rsid="0050019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b7edc" officeooo:paragraph-rsid="0051a62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4f2c2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50019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53c68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4f2c2b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50019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500d28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fo:font-weight="normal" officeooo:rsid="0053c686" officeooo:paragraph-rsid="0053c68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19c" officeooo:paragraph-rsid="005001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 officeooo:rsid="00079fc0"/>
    </style:style>
    <style:style style:name="T3" style:family="text">
      <style:text-properties fo:font-variant="normal" fo:text-transform="none" fo:color="#000000" fo:letter-spacing="normal" fo:font-style="normal" fo:font-weight="normal" officeooo:rsid="00185f29"/>
    </style:style>
    <style:style style:name="T4" style:family="text">
      <style:text-properties fo:font-variant="normal" fo:text-transform="none" fo:color="#000000" fo:letter-spacing="normal" fo:font-style="normal" fo:font-weight="bold"/>
    </style:style>
    <style:style style:name="T5" style:family="text">
      <style:text-properties fo:font-variant="normal" fo:text-transform="none" fo:color="#000000" fo:letter-spacing="normal" fo:font-style="normal" fo:font-weight="bold" officeooo:rsid="004bfd49"/>
    </style:style>
    <style:style style:name="T6" style:family="text">
      <style:text-properties fo:font-variant="normal" fo:text-transform="none" fo:color="#000000" fo:letter-spacing="normal" fo:font-style="normal" fo:font-weight="bold" officeooo:rsid="004f2c2b"/>
    </style:style>
    <style:style style:name="T7" style:family="text">
      <style:text-properties fo:font-variant="normal" fo:text-transform="none" fo:color="#000000" fo:letter-spacing="normal" fo:font-style="normal" fo:font-weight="bold" officeooo:rsid="0050019c"/>
    </style:style>
    <style:style style:name="T8" style:family="text">
      <style:text-properties fo:font-variant="normal" fo:text-transform="none" fo:color="#000000" fo:letter-spacing="normal" fo:font-style="normal" fo:font-weight="bold" officeooo:rsid="00500d28"/>
    </style:style>
    <style:style style:name="T9" style:family="text">
      <style:text-properties fo:font-variant="normal" fo:text-transform="none" fo:color="#000000" fo:letter-spacing="normal" fo:font-style="normal" officeooo:rsid="0050019c"/>
    </style:style>
    <style:style style:name="T10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officeooo:rsid="005325cd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officeooo:rsid="0053c686" style:font-style-asian="normal" style:font-weight-asian="normal" style:font-style-complex="normal" style:font-weight-complex="normal" style:text-overline-style="none" style:text-overline-color="font-color"/>
    </style:style>
    <style:style style:name="T12" style:family="text">
      <style:text-properties officeooo:rsid="0050019c" style:font-weight-asian="normal" style:font-weight-complex="normal"/>
    </style:style>
    <style:style style:name="T13" style:family="text">
      <style:text-properties officeooo:rsid="004b13f3"/>
    </style:style>
    <style:style style:name="T14" style:family="text">
      <style:text-properties officeooo:rsid="0050019c"/>
    </style:style>
    <style:style style:name="T15" style:family="text">
      <style:text-properties fo:font-weight="bold" officeooo:rsid="004f2c2b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500d28" style:font-weight-asian="normal" style:font-weight-complex="normal"/>
    </style:style>
    <style:style style:name="T18" style:family="text">
      <style:text-properties officeooo:rsid="00500d28"/>
    </style:style>
    <style:style style:name="T19" style:family="text">
      <style:text-properties officeooo:rsid="0051a62e"/>
    </style:style>
    <style:style style:name="T20" style:family="text">
      <style:text-properties officeooo:rsid="0053c6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2">Klasa 6</text:span><text:span text:style-name="T3">c</text:span></text:p>
      <text:p text:style-name="P20"><text:span text:style-name="T4">Lekcja z dnia </text:span><text:span text:style-name="T6">5 maja</text:span><text:span text:style-name="T4"> – </text:span><text:span text:style-name="T6">wtor</text:span><text:span text:style-name="T5">e</text:span><text:span text:style-name="T4">k</text:span></text:p>
      <text:p text:style-name="P17"><text:span text:style-name="T6">Temat: Formułowanie przewidywań – ćwiczenia</text:span></text:p>
      <text:p text:style-name="P17"><text:span text:style-name="T6"/></text:p>
      <text:p text:style-name="P14">W czasie zajęć on-line o godz. <text:span text:style-name="T13">10.45</text:span> będziemy wykonywać następujące zadania:</text:p>
      <text:p text:style-name="P17"><text:span text:style-name="T1"/></text:p>
      <text:p text:style-name="P17"><text:span text:style-name="T1">- </text:span><text:span text:style-name="T9">powtórz odmianę „be going to” ze str. 87</text:span><text:span text:style-name="T1"><text:line-break/>- </text:span><text:span text:style-name="T9">wykonaj ćw. 5, 6, 7, 8 str. 55 w ćwiczeniówce</text:span></text:p>
      <text:p text:style-name="P19"><text:span text:style-name="T9"/></text:p>
      <text:p text:style-name="P19"><text:span text:style-name="T11">Homework: </text:span><text:span text:style-name="T10">naucz się słówek </text:span><text:span text:style-name="T11">lesson 21</text:span><text:span text:style-name="T10">. PRZESYŁAM WAM LINK DO NAUKI TYCH SŁÓWEK, są tam zabawy i gry z nowymi słówkami </text:span><text:span text:style-name="T11">(po wejściu na stronę naciśnij „Fiszki” - słuchaj i powtarzaj nowe wyrazy, zagraj też w dostępne tam gry)</text:span><text:span text:style-name="T10">:</text:span></text:p>
      <text:p text:style-name="P17"><text:a xlink:type="simple" xlink:href="https://quizlet.com/pl/404666166/module-6-lesson-21-flash-cards/" text:style-name="Internet_20_link" text:visited-style-name="Visited_20_Internet_20_Link">https://quizlet.com/pl/404666166/module-6-lesson-21-flash-cards/</text:a><text:span text:style-name="T9"> </text:span></text:p>
      <text:p text:style-name="P23"><text:span text:style-name="T9"/></text:p>
      <text:p text:style-name="P23"><text:span text:style-name="T9">P</text:span><text:span text:style-name="T1">olecam – fajna zabawa</text:span></text:p>
      <text:p text:style-name="P3">-------------------------------------------------------------------------------------------------------------</text:p>
      <text:p text:style-name="P21"><text:span text:style-name="T4">Lekcja z dnia </text:span><text:span text:style-name="T7">7</text:span><text:span text:style-name="T6"> maja</text:span><text:span text:style-name="T4"> – </text:span><text:span text:style-name="T7">czwart</text:span><text:span text:style-name="T5">e</text:span><text:span text:style-name="T4">k</text:span></text:p>
      <text:p text:style-name="P11"><text:span text:style-name="T15">Temat: </text:span><text:span text:style-name="T12">Określniki ilości: determiners.</text:span></text:p>
      <text:p text:style-name="P18"><text:span text:style-name="T6"/></text:p>
      <text:p text:style-name="P15">W czasie zajęć on-line o godz. <text:span text:style-name="T13">12.50</text:span> będziemy wykonywać następujące zadania:</text:p>
      <text:p text:style-name="P4"/>
      <text:p text:style-name="P4">- <text:span text:style-name="T14">zapisz na stronie 78 następującą notatkę , możesz ją też wydrukować i wkleić do zeszytu:</text:span></text:p>
      <text:p text:style-name="P4"/>
      <text:p text:style-name="P5">Określniki ilości: </text:p>
      <text:p text:style-name="P5"><text:span text:style-name="T16">too much</text:span> (zbyt wiele) - używamy przed rzeczownikami niepoliczalnymi, np. There’s too much traffic – jest tu zbyt duży ruch</text:p>
      <text:p text:style-name="P5"/>
      <text:p text:style-name="P5"><text:span text:style-name="T16">too many </text:span>(zbyt wiele) - używamy przed rzeczownikami policzalnymi, np. I have too many books. -Mam zbyt wiele książek </text:p>
      <text:p text:style-name="P5"/>
      <text:p text:style-name="P5"><text:span text:style-name="T16">enough</text:span> – wystarczająco dużo</text:p>
      <text:p text:style-name="P5"><text:span text:style-name="T16">not enough </text:span>– nie wystarczająco dużo</text:p>
      <text:p text:style-name="P5">Tę konstrukcję stawiamy przed rzeczownikami (np. My sister doesn’t eat enough fruit – przed rzeczownikiem „fruit”), ale po przymiotnikach (np. My garden is big enough – po przymiotniku „big”).</text:p>
      <text:p text:style-name="P5"/>
      <text:p text:style-name="P6">Homework: naucz się zapisanej notatki - <text:s/>wykonaj ćw. 2 str. 56 w ćwiczeniówce</text:p>
      <text:p text:style-name="P24"/>
      <text:p text:style-name="P5"/>
      <text:p text:style-name="P22"><text:span text:style-name="T4">Lekcja z dnia </text:span><text:span text:style-name="T8">8</text:span><text:span text:style-name="T6"> maja</text:span><text:span text:style-name="T4"> – </text:span><text:span text:style-name="T8">pią</text:span><text:span text:style-name="T7">t</text:span><text:span text:style-name="T5">e</text:span><text:span text:style-name="T4">k</text:span></text:p>
      <text:p text:style-name="P16"><text:span text:style-name="T1"/></text:p>
      <text:p text:style-name="P12"><text:span text:style-name="T15">Temat: </text:span><text:span text:style-name="T17">My home – opisywanie miejsc. - str 78</text:span></text:p>
      <text:p text:style-name="P9"><text:span text:style-name="T18">W czasie zajęć on-line o godz. 9.00 będziemy wykonywać następujące zadania:</text:span></text:p>
      <text:p text:style-name="P7"/>
      <text:p text:style-name="P7">- <text:span text:style-name="T19">przeczytaj słówka lesson 22 (słowniczek str. 109)</text:span></text:p>
      <text:p text:style-name="P7">- <text:span text:style-name="T19">przeczytaj tekst str. 78 z podręcznika</text:span></text:p>
      <text:p text:style-name="P7">- <text:span text:style-name="T19">wykonaj ćw. 1 str. 78 w zeszycie HOT SPOT (połącz obrazki z właściwymi fragmentami tekstu)</text:span></text:p>
      <text:p text:style-name="P8">- <text:span text:style-name="T19">wykonaj <text:s/>ćw. 3 str. 78 w zeszycie HOT SPOT (połącz słowa z tekstu wyróżnione na niebiesko i definicjami)</text:span></text:p>
      <text:p text:style-name="P8"/>
      <text:p text:style-name="P10"><text:soft-page-break/>Homework: naucz się czytać tekst str. 78, naucz się słówek. PRZESYŁAM WAM LINK DO NAUKI TYCH SŁÓWEK, są tam zabawy i gry z nowymi słówkami <text:span text:style-name="T20">(po wejściu na stronę naciśnij „Fiszki” - słuchaj i powtarzaj nowe wyrazy)</text:span>:</text:p>
      <text:p text:style-name="P10"><text:a xlink:type="simple" xlink:href="https://quizlet.com/pl/404666437/module-6-lesson-22-flash-cards/" text:style-name="Internet_20_link" text:visited-style-name="Visited_20_Internet_20_Link">https://quizlet.com/pl/404666437/module-6-lesson-22-flash-cards/</text:a> </text:p>
      <text:p text:style-name="P13"/>
      <text:p text:style-name="P13"><text:span text:style-name="T14">P</text:span>olecam – fajna zaba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23:03.516000000</meta:creation-date>
    <dc:date>2020-05-04T09:31:22.442000000</dc:date>
    <meta:editing-duration>PT6H33M7S</meta:editing-duration>
    <meta:editing-cycles>63</meta:editing-cycles>
    <meta:generator>LibreOffice/5.2.0.4$Windows_x86 LibreOffice_project/066b007f5ebcc236395c7d282ba488bca6720265</meta:generator>
    <meta:print-date>2020-05-04T09:27:37.224000000</meta:print-date>
    <meta:document-statistic meta:table-count="0" meta:image-count="0" meta:object-count="0" meta:page-count="2" meta:paragraph-count="30" meta:word-count="328" meta:character-count="2227" meta:non-whitespace-character-count="1911"/>
  </office:meta>
</office:document-meta>
</file>