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normal" officeooo:rsid="00079fc0" officeooo:paragraph-rsid="004f2c2b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b7edc" officeooo:paragraph-rsid="0056b319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79a4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71a087" officeooo:paragraph-rsid="0079a4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e5f92" officeooo:paragraph-rsid="0079a4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7c9296" officeooo:paragraph-rsid="0079a4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79a4c5" officeooo:paragraph-rsid="0079a4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4f2c2b" officeooo:paragraph-rsid="0079a4c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26284b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rsid="007b53fa" officeooo:paragraph-rsid="007b53fa" style:font-size-asian="12pt" style:font-size-complex="12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 officeooo:rsid="00079fc0"/>
    </style:style>
    <style:style style:name="T3" style:family="text">
      <style:text-properties fo:font-variant="normal" fo:text-transform="none" fo:color="#000000" fo:letter-spacing="normal" fo:font-style="normal" fo:font-weight="normal" officeooo:rsid="00185f29"/>
    </style:style>
    <style:style style:name="T4" style:family="text">
      <style:text-properties fo:font-variant="normal" fo:text-transform="none" fo:color="#000000" fo:letter-spacing="normal" fo:font-style="normal" fo:font-weight="bold"/>
    </style:style>
    <style:style style:name="T5" style:family="text">
      <style:text-properties fo:font-variant="normal" fo:text-transform="none" fo:color="#000000" fo:letter-spacing="normal" fo:font-style="normal" fo:font-weight="bold" officeooo:rsid="004bfd49"/>
    </style:style>
    <style:style style:name="T6" style:family="text">
      <style:text-properties fo:font-variant="normal" fo:text-transform="none" fo:color="#000000" fo:letter-spacing="normal" fo:font-style="normal" fo:font-weight="bold" officeooo:rsid="004f2c2b"/>
    </style:style>
    <style:style style:name="T7" style:family="text">
      <style:text-properties fo:font-variant="normal" fo:text-transform="none" fo:color="#000000" fo:letter-spacing="normal" fo:font-style="normal" fo:font-weight="bold" officeooo:rsid="006aad3e"/>
    </style:style>
    <style:style style:name="T8" style:family="text">
      <style:text-properties fo:font-variant="normal" fo:text-transform="none" fo:color="#000000" fo:letter-spacing="normal" fo:font-style="normal" fo:font-weight="bold" officeooo:rsid="0073b202"/>
    </style:style>
    <style:style style:name="T9" style:family="text">
      <style:text-properties fo:font-variant="normal" fo:text-transform="none" fo:color="#000000" fo:letter-spacing="normal" fo:font-style="normal" fo:font-weight="bold" officeooo:rsid="0079a4c5"/>
    </style:style>
    <style:style style:name="T10" style:family="text">
      <style:text-properties officeooo:rsid="006777e7"/>
    </style:style>
    <style:style style:name="T11" style:family="text">
      <style:text-properties officeooo:rsid="0079a4c5"/>
    </style:style>
    <style:style style:name="T12" style:family="text">
      <style:text-properties officeooo:rsid="007c9296"/>
    </style:style>
    <style:style style:name="T13" style:family="text">
      <style:text-properties officeooo:rsid="007a8231"/>
    </style:style>
    <style:style style:name="T14" style:family="text">
      <style:text-properties officeooo:rsid="007e195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Klasa 6</text:span><text:span text:style-name="T3">c</text:span></text:p>
      <text:p text:style-name="P10"><text:span text:style-name="T3">W </text:span><text:span text:style-name="T1">TYM TYGODNIU PRACUJEMY BEZ PODRĘCZNIKÓW</text:span></text:p>
      <text:p text:style-name="P1"><text:span text:style-name="T4">Lekcja z dnia </text:span><text:span text:style-name="T9">9</text:span><text:span text:style-name="T7"> </text:span><text:span text:style-name="T8">czerwca</text:span><text:span text:style-name="T4"> – </text:span><text:span text:style-name="T6">wtor</text:span><text:span text:style-name="T5">e</text:span><text:span text:style-name="T4">k</text:span></text:p>
      <text:p text:style-name="P2"/>
      <text:p text:style-name="P8">Temat: <text:span text:style-name="T12">How long? - uzyskiwanie informacji.</text:span></text:p>
      <text:p text:style-name="P3">W czasie zajęć on-line o godz. <text:span text:style-name="T11">10</text:span>.<text:span text:style-name="T11">45</text:span> będziemy wykonywać następujące zadania:</text:p>
      <text:p text:style-name="P3"/>
      <text:p text:style-name="P5">- przeczytaj słówka lesson 2<text:span text:style-name="T12">6</text:span> ze słowniczka str. 110 <text:s/><text:span text:style-name="T13">(</text:span>z zeszytu HOT SPOT)</text:p>
      <text:p text:style-name="P5">- <text:span text:style-name="T12">przypomnij sobie budowę czasu Present Perfect wklejoną na początku zeszytu (odmiana nr 9)</text:span></text:p>
      <text:p text:style-name="P5">- <text:span text:style-name="T12">zapisz na str. 93 w zeszycie HOT SPOT taką notatkę, możesz ją też wydrukować i wkleić: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Present Perfect:</text:p>
            <text:p text:style-name="P6">for, since – służą dookreślenia ja długo coś trwało</text:p>
            <text:p text:style-name="P6"/>
            <text:p text:style-name="P6">for – coś trwa przez pewien okres (dłuższy)</text:p>
            <text:p text:style-name="P6">- for three years – od trzech lat <text:s text:c="18"/>- for two weeks – od dwóch tygodniu</text:p>
            <text:p text:style-name="P6">- for a long time – od długiego czasu <text:s text:c="9"/>- for several hours – od kilku godzin</text:p>
            <text:p text:style-name="P6"/>
            <text:p text:style-name="P6">since – mówimy o konkretnym momencie w przeszłości (punkt w czasie)</text:p>
            <text:p text:style-name="P6">- since last summer – od zeszłego lata <text:s text:c="2"/>- since Thursday – od czwartku</text:p>
            <text:p text:style-name="P6">- since I was baby – odkąd byłem dzieckiem <text:s text:c="3"/>- since Christmas – od Bożego Narodzenia</text:p>
          </table:table-cell>
        </table:table-row>
      </table:table>
      <text:p text:style-name="P5"/>
      <text:p text:style-name="P5">- <text:span text:style-name="T14">wykonaj ćwiczenie 13 str. 93 w zeszycie HOT SPOT ( wstaw do zdań „since” lub „for”)</text:span></text:p>
      <text:p text:style-name="P4"/>
      <text:p text:style-name="P4">Homework: </text:p>
      <text:p text:style-name="P7">Przypomnij sobie wiadomości z poprzedniej lekcji i wykonaj<text:span text:style-name="T10"> ćw. 1, 2, 3, 4, 5, 6,7 str. 64-6</text:span>5<text:span text:style-name="T10"> z ćwiczeniówki</text:span></text:p>
      <text:p text:style-name="P7">Naucz się notatki o since / f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9:23:03.516000000</meta:creation-date>
    <dc:date>2020-06-07T20:05:09.605000000</dc:date>
    <meta:editing-duration>PT8H48M37S</meta:editing-duration>
    <meta:editing-cycles>93</meta:editing-cycles>
    <meta:generator>LibreOffice/5.2.0.4$Windows_x86 LibreOffice_project/066b007f5ebcc236395c7d282ba488bca6720265</meta:generator>
    <meta:print-date>2020-05-04T09:27:37.224000000</meta:print-date>
    <meta:document-statistic meta:table-count="1" meta:image-count="0" meta:object-count="0" meta:page-count="1" meta:paragraph-count="20" meta:word-count="201" meta:character-count="1190" meta:non-whitespace-character-count="963"/>
  </office:meta>
</office:document-meta>
</file>