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a96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cfaa6" officeooo:paragraph-rsid="005cfa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e210c" officeooo:paragraph-rsid="005e21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01813" officeooo:paragraph-rsid="006018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5e210c" officeooo:paragraph-rsid="005e210c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5e210c" officeooo:paragraph-rsid="005e21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a9661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a5030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185f29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bfd49"/>
    </style:style>
    <style:style style:name="T5" style:family="text">
      <style:text-properties fo:font-variant="normal" fo:text-transform="none" fo:color="#000000" fo:letter-spacing="normal" fo:font-style="normal" fo:font-weight="bold" officeooo:rsid="004f2c2b"/>
    </style:style>
    <style:style style:name="T6" style:family="text">
      <style:text-properties fo:font-variant="normal" fo:text-transform="none" fo:color="#000000" fo:letter-spacing="normal" fo:font-style="normal" fo:font-weight="bold" officeooo:rsid="0056b319"/>
    </style:style>
    <style:style style:name="T7" style:family="text">
      <style:text-properties fo:font-variant="normal" fo:text-transform="none" fo:color="#000000" fo:letter-spacing="normal" fo:font-style="normal" fo:font-weight="bold" officeooo:rsid="005a9661"/>
    </style:style>
    <style:style style:name="T8" style:family="text">
      <style:text-properties officeooo:rsid="0051a62e"/>
    </style:style>
    <style:style style:name="T9" style:family="text">
      <style:text-properties officeooo:rsid="000b7edc"/>
    </style:style>
    <style:style style:name="T10" style:family="text">
      <style:text-properties officeooo:rsid="005812c6"/>
    </style:style>
    <style:style style:name="T11" style:family="text">
      <style:text-properties officeooo:rsid="005c90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6</text:span><text:span text:style-name="T2">c</text:span></text:p>
      <text:p text:style-name="P2"><text:span text:style-name="T3">Lekcja z dnia </text:span><text:span text:style-name="T6">12</text:span><text:span text:style-name="T5"> maja</text:span><text:span text:style-name="T3"> – </text:span><text:span text:style-name="T5">wtor</text:span><text:span text:style-name="T4">e</text:span><text:span text:style-name="T3">k</text:span></text:p>
      <text:p text:style-name="P5"/>
      <text:p text:style-name="P17">Temat: What is your home like? - uzyskiwanie informacji– str. 79</text:p>
      <text:p text:style-name="P14"/>
      <text:p text:style-name="P6">W czasie zajęć on-line o godz. <text:span text:style-name="T10">10</text:span>.<text:span text:style-name="T10">45</text:span> będziemy wykonywać następujące zadania:</text:p>
      <text:p text:style-name="P6"/>
      <text:p text:style-name="P9">-<text:span text:style-name="T9"> wykonaj ćw. 4 str. 79 w zeszycie HOT SPOT (rzeczowniki z ramki podziel na dwie grupy: countable-policzalne, uncountable-niepoliczalne)</text:span></text:p>
      <text:p text:style-name="P12">- <text:span text:style-name="T8">wykonaj ćw. 5 str. 79 w zeszycie HOT SPOT (uzupełnij zdania słowami; enough, too many, too much)</text:span></text:p>
      <text:p text:style-name="P12">- <text:span text:style-name="T8">wykonaj ćw. 12 str. 79 w zeszycie HOT SPOT – zakreśl właściwe wyrazy.</text:span></text:p>
      <text:p text:style-name="P12"/>
      <text:p text:style-name="P28">Homework: wykonaj ćw. 8 str. 79 w zeszycie HOT SPOT (napisz kilka zdań o miejscu, w którym mieszkasz, użyj: enough, too many, too much. Przeczytaj najpierw przykład z podręcznika na zielonym tle).</text:p>
      <text:p text:style-name="P3"><text:span text:style-name="T3">Lekcja z dnia </text:span><text:span text:style-name="T6">14</text:span><text:span text:style-name="T5"> maja</text:span><text:span text:style-name="T3"> – </text:span><text:span text:style-name="T6">czwart</text:span><text:span text:style-name="T4">e</text:span><text:span text:style-name="T3">k</text:span></text:p>
      <text:p text:style-name="P27"/>
      <text:p text:style-name="P18">Temat:Określniki ilości: determiners - ćwiczenia </text:p>
      <text:p text:style-name="P15"/>
      <text:p text:style-name="P7">W czasie zajęć on-line o godz. <text:span text:style-name="T10">12</text:span>.<text:span text:style-name="T10">50</text:span> będziemy wykonywać następujące zadania:</text:p>
      <text:p text:style-name="P7"/>
      <text:p text:style-name="P10">- <text:s/><text:span text:style-name="T9">wykonaj ćw. 1,3 str. 56 oraz ćw. 4, 5, 6 str. 57 – w ćwiczeniówce.</text:span></text:p>
      <text:p text:style-name="P16"/>
      <text:p text:style-name="P4"><text:span text:style-name="T3">Lekcja z dnia </text:span><text:span text:style-name="T6">1</text:span><text:span text:style-name="T7">5</text:span><text:span text:style-name="T5"> maja</text:span><text:span text:style-name="T3"> – </text:span><text:span text:style-name="T7">pią</text:span><text:span text:style-name="T6">t</text:span><text:span text:style-name="T4">e</text:span><text:span text:style-name="T3">k</text:span></text:p>
      <text:p text:style-name="P26"/>
      <text:p text:style-name="P19">Temat: The eco – village: podawanie danych liczbowych. - str. 80</text:p>
      <text:p text:style-name="P11">W czasie zajęć on-line o godz. <text:span text:style-name="T11">9</text:span>.<text:span text:style-name="T11">00</text:span> będziemy wykonywać następujące zadania:</text:p>
      <text:p text:style-name="P8"/>
      <text:p text:style-name="P13">- <text:span text:style-name="T11">przeczytaj słówka lesson 23 (słowniczek str.109)</text:span></text:p>
      <text:p text:style-name="P13">- <text:span text:style-name="T11">zapisz w zeszycie HOT SPOT, na str. 80 następujące słowa (na dole strony):</text:span></text:p>
      <text:p text:style-name="P21">rubbish – śmieci</text:p>
      <text:p text:style-name="P22">throw away – wyrzucać</text:p>
      <text:p text:style-name="P22">the same – tak samo</text:p>
      <text:p text:style-name="P22">design – projektować</text:p>
      <text:p text:style-name="P22">keep warm – utrzymywać ciepło</text:p>
      <text:p text:style-name="P22"/>
      <text:p text:style-name="P22">- przeczytaj tekst str. 80 z podręcznika – ten tekst należy uzupełnić ze słuchu. Ponieważ nie możecie go odsłuchać, podaję wam właściwe odpowiedzi, które wpiszcie <text:s/>do ćw. 3 str. 81 w zeszycie HOT SPOT. Po wpisaniu odpowiedzi przeczytajcie dokładnie cały tekst.</text:p>
      <text:p text:style-name="P22">Odp. do ćw. 3 str. 80: <text:s/></text:p>
      <text:p text:style-name="P25">1. 28</text:p>
      <text:p text:style-name="P25">2. 17</text:p>
      <text:p text:style-name="P25">3. 15</text:p>
      <text:p text:style-name="P25">4. 17,5</text:p>
      <text:p text:style-name="P25">5. Scotland</text:p>
      <text:p text:style-name="P25">6. paper</text:p>
      <text:p text:style-name="P25">7. Kitchens</text:p>
      <text:p text:style-name="P25">8. farm</text:p>
      <text:p text:style-name="P25">9. food</text:p>
      <text:p text:style-name="P25">10. electricity</text:p>
      <text:p text:style-name="P24"/>
      <text:p text:style-name="P23">Homework – naucz się słówek lesson 23 i poczytaj kilka razy tekst o ekologicznych wioskach str.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11T10:04:34.606000000</dc:date>
    <meta:editing-duration>PT6H57M55S</meta:editing-duration>
    <meta:editing-cycles>71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1" meta:paragraph-count="35" meta:word-count="293" meta:character-count="1767" meta:non-whitespace-character-count="1491"/>
  </office:meta>
</office:document-meta>
</file>