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normal" officeooo:rsid="00079fc0" officeooo:paragraph-rsid="004f2c2b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officeooo:rsid="007b53fa" officeooo:paragraph-rsid="007b53fa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b7edc" officeooo:paragraph-rsid="0056b319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79a4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71a087" officeooo:paragraph-rsid="0079a4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e5f92" officeooo:paragraph-rsid="0079a4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7c9296" officeooo:paragraph-rsid="0079a4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79a4c5" officeooo:paragraph-rsid="0079a4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4f2c2b" officeooo:paragraph-rsid="0079a4c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84abbb" officeooo:paragraph-rsid="007d31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7d31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7d31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cda71" officeooo:paragraph-rsid="007d31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73b202" officeooo:paragraph-rsid="007d31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71a087" officeooo:paragraph-rsid="007d31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f8745" officeooo:paragraph-rsid="007d31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4f2c2b" officeooo:paragraph-rsid="007d312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7a8231" officeooo:paragraph-rsid="007d312c" style:font-size-asian="12pt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7a8231" officeooo:paragraph-rsid="007d31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0b7edc" officeooo:paragraph-rsid="007d312c" style:font-size-asian="5.25pt" style:font-weight-asian="normal" style:font-size-complex="6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officeooo:paragraph-rsid="007d312c" style:font-size-asian="12pt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normal" officeooo:rsid="00079fc0" officeooo:paragraph-rsid="007d312c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.074cm" fo:border-left="none" fo:border-right="none" fo:border-top="none" fo:border-bottom="0.06pt solid #000000" style:join-border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f8745" officeooo:paragraph-rsid="007d31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fo:letter-spacing="normal" fo:font-style="normal" fo:font-weight="normal" officeooo:rsid="00079fc0"/>
    </style:style>
    <style:style style:name="T3" style:family="text">
      <style:text-properties fo:font-variant="normal" fo:text-transform="none" fo:color="#000000" fo:letter-spacing="normal" fo:font-style="normal" fo:font-weight="normal" officeooo:rsid="00185f29"/>
    </style:style>
    <style:style style:name="T4" style:family="text">
      <style:text-properties fo:font-variant="normal" fo:text-transform="none" fo:color="#000000" fo:letter-spacing="normal" fo:font-style="normal" fo:font-weight="normal" officeooo:rsid="007a8231"/>
    </style:style>
    <style:style style:name="T5" style:family="text">
      <style:text-properties fo:font-variant="normal" fo:text-transform="none" fo:color="#000000" fo:letter-spacing="normal" fo:font-style="normal" fo:font-weight="normal" officeooo:rsid="007d312c"/>
    </style:style>
    <style:style style:name="T6" style:family="text">
      <style:text-properties fo:font-variant="normal" fo:text-transform="none" fo:color="#000000" fo:letter-spacing="normal" fo:font-style="normal" fo:font-weight="bold"/>
    </style:style>
    <style:style style:name="T7" style:family="text">
      <style:text-properties fo:font-variant="normal" fo:text-transform="none" fo:color="#000000" fo:letter-spacing="normal" fo:font-style="normal" fo:font-weight="bold" officeooo:rsid="004bfd49"/>
    </style:style>
    <style:style style:name="T8" style:family="text">
      <style:text-properties fo:font-variant="normal" fo:text-transform="none" fo:color="#000000" fo:letter-spacing="normal" fo:font-style="normal" fo:font-weight="bold" officeooo:rsid="004f2c2b"/>
    </style:style>
    <style:style style:name="T9" style:family="text">
      <style:text-properties fo:font-variant="normal" fo:text-transform="none" fo:color="#000000" fo:letter-spacing="normal" fo:font-style="normal" fo:font-weight="bold" officeooo:rsid="006aad3e"/>
    </style:style>
    <style:style style:name="T10" style:family="text">
      <style:text-properties fo:font-variant="normal" fo:text-transform="none" fo:color="#000000" fo:letter-spacing="normal" fo:font-style="normal" fo:font-weight="bold" officeooo:rsid="0073b202"/>
    </style:style>
    <style:style style:name="T11" style:family="text">
      <style:text-properties fo:font-variant="normal" fo:text-transform="none" fo:color="#000000" fo:letter-spacing="normal" fo:font-style="normal" fo:font-weight="bold" officeooo:rsid="0079a4c5"/>
    </style:style>
    <style:style style:name="T12" style:family="text">
      <style:text-properties fo:font-variant="normal" fo:text-transform="none" fo:color="#000000" fo:letter-spacing="normal" fo:font-style="normal" fo:font-weight="bold" officeooo:rsid="0081f1ff"/>
    </style:style>
    <style:style style:name="T13" style:family="text">
      <style:text-properties fo:font-variant="normal" fo:text-transform="none" fo:color="#000000" fo:letter-spacing="normal" fo:font-style="normal" fo:font-weight="bold" officeooo:rsid="007a8231"/>
    </style:style>
    <style:style style:name="T14" style:family="text">
      <style:text-properties fo:font-variant="normal" fo:text-transform="none" fo:color="#000000" fo:letter-spacing="normal" fo:font-style="normal" fo:font-weight="bold" officeooo:rsid="007d312c"/>
    </style:style>
    <style:style style:name="T15" style:family="text">
      <style:text-properties fo:font-variant="normal" fo:text-transform="none" fo:color="#000000" fo:letter-spacing="normal" fo:font-style="normal" officeooo:rsid="007d312c"/>
    </style:style>
    <style:style style:name="T16" style:family="text">
      <style:text-properties officeooo:rsid="006777e7"/>
    </style:style>
    <style:style style:name="T17" style:family="text">
      <style:text-properties officeooo:rsid="0079a4c5"/>
    </style:style>
    <style:style style:name="T18" style:family="text">
      <style:text-properties officeooo:rsid="007c9296"/>
    </style:style>
    <style:style style:name="T19" style:family="text">
      <style:text-properties officeooo:rsid="007a8231"/>
    </style:style>
    <style:style style:name="T20" style:family="text">
      <style:text-properties officeooo:rsid="007e195f"/>
    </style:style>
    <style:style style:name="T21" style:family="text">
      <style:text-properties officeooo:rsid="00185f29"/>
    </style:style>
    <style:style style:name="T22" style:family="text">
      <style:text-properties officeooo:rsid="0081f1ff"/>
    </style:style>
    <style:style style:name="T23" style:family="text">
      <style:text-properties officeooo:rsid="0084abbb"/>
    </style:style>
    <style:style style:name="T24" style:family="text">
      <style:text-properties officeooo:rsid="006e5f92"/>
    </style:style>
    <style:style style:name="T25" style:family="text">
      <style:text-properties officeooo:rsid="0082f62d"/>
    </style:style>
    <style:style style:name="T26" style:family="text">
      <style:text-properties officeooo:rsid="0082c88c"/>
    </style:style>
    <style:style style:name="T27" style:family="text">
      <style:text-properties fo:font-weight="bold" officeooo:rsid="0082c88c" style:font-weight-asian="bold" style:font-weight-complex="bold"/>
    </style:style>
    <style:style style:name="T28" style:family="text">
      <style:text-properties officeooo:rsid="006aad3e"/>
    </style:style>
    <style:style style:name="T29" style:family="text">
      <style:text-properties officeooo:rsid="007d312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Klasa 6</text:span><text:span text:style-name="T5">c</text:span></text:p>
      <text:p text:style-name="P16"/>
      <text:p text:style-name="P10">16 czerwca – egzamin ósmoklasisty – DZIEŃ WOLNY OD ZAJĘĆ DYDAKTYCZNYCH</text:p>
      <text:p text:style-name="P10"><text:span text:style-name="T21">17 czerwca – egzamin ósmoklasisty – DZIEŃ WOLNY OD ZAJĘĆ DYDAKTYCZNYCH</text:span></text:p>
      <text:p text:style-name="P10"><text:span text:style-name="T21">18 czerwca – egzamin ósmoklasisty – DZIEŃ WOLNY OD ZAJĘĆ DYDAKTYCZNYCH</text:span></text:p>
      <text:p text:style-name="P21"><text:span text:style-name="T5"/></text:p>
      <text:p text:style-name="P18"><text:tab/></text:p>
      <text:p text:style-name="P22"><text:span text:style-name="T6">Lekcja z dnia </text:span><text:span text:style-name="T12">1</text:span><text:span text:style-name="T14">9</text:span><text:span text:style-name="T10"> czerwc</text:span><text:span text:style-name="T8">a</text:span><text:span text:style-name="T6"> – </text:span><text:span text:style-name="T13">p</text:span><text:span text:style-name="T14">iątek</text:span></text:p>
      <text:p text:style-name="P19"><text:span text:style-name="T15">W tym tygodniu pracujemy bez podręczników</text:span></text:p>
      <text:p text:style-name="P20"/>
      <text:p text:style-name="P17">Temat: <text:span text:style-name="T22">For / since - ćwiczenia.</text:span></text:p>
      <text:p text:style-name="P11">W czasie zajęć on-line o godz. <text:span text:style-name="T23">9.00</text:span> będziemy wykonywać następujące zadania:</text:p>
      <text:p text:style-name="P11"/>
      <text:p text:style-name="P12">- <text:span text:style-name="T24">przypomnij sobie notatkę o: for / since z poprzedniej lekcji oraz słówka lesson 26.</text:span></text:p>
      <text:p text:style-name="P13">- wykonaj ćw. <text:span text:style-name="T22">3</text:span> str. <text:span text:style-name="T22">93</text:span> w zeszycie HOT SPOT <text:span text:style-name="T19">(dopasuj wyrazy z ramki do odpowiedniej grupy)</text:span>.</text:p>
      <text:p text:style-name="P13"/>
      <text:p text:style-name="P13">- <text:s/>wykonaj ćw. <text:span text:style-name="T22">1 i 2</text:span> str. <text:span text:style-name="T25">66</text:span> w ćwiczeniówce. <text:span text:style-name="T26">(w ćw. 2 należy utworzyć formę III czasowników –</text:span></text:p>
      <text:p text:style-name="P13"><text:span text:style-name="T26">Przypominam: jeżeli czasownik jest regularny ma końcówkę </text:span><text:span text:style-name="T27">-ed</text:span><text:span text:style-name="T26">. Jeżeli jest nieregularny, sprawdź listę czasowników nieregularnych w zeszycie HOT SPOT na str. 111)</text:span></text:p>
      <text:p text:style-name="P14"/>
      <text:p text:style-name="P15">Homework: </text:p>
      <text:p text:style-name="P16">Naucz się <text:span text:style-name="T28">słówek lesson 26 i notatki: since / for</text:span></text:p>
      <text:p text:style-name="P23">- <text:span text:style-name="T29">dla chętnych ćwiczenia ze str. 67 w ćwiczeniówce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09:23:03.516000000</meta:creation-date>
    <dc:date>2020-06-14T08:22:08.526000000</dc:date>
    <meta:editing-duration>PT9H57M40S</meta:editing-duration>
    <meta:editing-cycles>95</meta:editing-cycles>
    <meta:generator>LibreOffice/5.2.0.4$Windows_x86 LibreOffice_project/066b007f5ebcc236395c7d282ba488bca6720265</meta:generator>
    <meta:print-date>2020-06-09T09:51:32.395000000</meta:print-date>
    <meta:document-statistic meta:table-count="0" meta:image-count="0" meta:object-count="0" meta:page-count="1" meta:paragraph-count="16" meta:word-count="150" meta:character-count="938" meta:non-whitespace-character-count="792"/>
  </office:meta>
</office:document-meta>
</file>