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7d312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a8231" officeooo:paragraph-rsid="007d312c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7d312c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1a087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84abbb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3b202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7d31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85f29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8933ba" officeooo:paragraph-rsid="007eeb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7eeb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7eeb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7eeb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3b202" officeooo:paragraph-rsid="007eeb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1a087" officeooo:paragraph-rsid="007eeb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7eeb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853a1a" officeooo:paragraph-rsid="007eeb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7eebb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d312c" officeooo:paragraph-rsid="007d312c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a8231" officeooo:paragraph-rsid="007eebb0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d312c" officeooo:paragraph-rsid="007d312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7eebb0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7eebb0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7eebb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853a1a" officeooo:paragraph-rsid="007eeb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 fo:font-weight="normal" officeooo:rsid="00079fc0"/>
    </style:style>
    <style:style style:name="T2" style:family="text">
      <style:text-properties fo:font-variant="normal" fo:text-transform="none" fo:color="#000000" fo:letter-spacing="normal" fo:font-style="normal" fo:font-weight="normal" officeooo:rsid="007a8231"/>
    </style:style>
    <style:style style:name="T3" style:family="text">
      <style:text-properties fo:font-variant="normal" fo:text-transform="none" fo:color="#000000" fo:letter-spacing="normal" fo:font-style="normal" fo:font-weight="normal" officeooo:rsid="007d312c"/>
    </style:style>
    <style:style style:name="T4" style:family="text">
      <style:text-properties fo:font-variant="normal" fo:text-transform="none" fo:color="#000000" fo:letter-spacing="normal" fo:font-style="normal" fo:font-weight="normal" officeooo:rsid="007eebb0"/>
    </style:style>
    <style:style style:name="T5" style:family="text">
      <style:text-properties fo:font-variant="normal" fo:text-transform="none" fo:color="#000000" fo:letter-spacing="normal" fo:font-style="normal" fo:font-weight="bold"/>
    </style:style>
    <style:style style:name="T6" style:family="text">
      <style:text-properties fo:font-variant="normal" fo:text-transform="none" fo:color="#000000" fo:letter-spacing="normal" fo:font-style="normal" fo:font-weight="bold" officeooo:rsid="004f2c2b"/>
    </style:style>
    <style:style style:name="T7" style:family="text">
      <style:text-properties fo:font-variant="normal" fo:text-transform="none" fo:color="#000000" fo:letter-spacing="normal" fo:font-style="normal" fo:font-weight="bold" officeooo:rsid="0073b202"/>
    </style:style>
    <style:style style:name="T8" style:family="text">
      <style:text-properties fo:font-variant="normal" fo:text-transform="none" fo:color="#000000" fo:letter-spacing="normal" fo:font-style="normal" fo:font-weight="bold" officeooo:rsid="0081f1ff"/>
    </style:style>
    <style:style style:name="T9" style:family="text">
      <style:text-properties fo:font-variant="normal" fo:text-transform="none" fo:color="#000000" fo:letter-spacing="normal" fo:font-style="normal" fo:font-weight="bold" officeooo:rsid="007a8231"/>
    </style:style>
    <style:style style:name="T10" style:family="text">
      <style:text-properties fo:font-variant="normal" fo:text-transform="none" fo:color="#000000" fo:letter-spacing="normal" fo:font-style="normal" fo:font-weight="bold" officeooo:rsid="007d312c"/>
    </style:style>
    <style:style style:name="T11" style:family="text">
      <style:text-properties fo:font-variant="normal" fo:text-transform="none" fo:color="#000000" fo:letter-spacing="normal" fo:font-style="normal" fo:font-weight="bold" officeooo:rsid="00853a1a"/>
    </style:style>
    <style:style style:name="T12" style:family="text">
      <style:text-properties fo:font-variant="normal" fo:text-transform="none" fo:color="#000000" fo:letter-spacing="normal" fo:font-style="normal" fo:font-weight="bold" officeooo:rsid="00865a14"/>
    </style:style>
    <style:style style:name="T13" style:family="text">
      <style:text-properties fo:font-variant="normal" fo:text-transform="none" fo:color="#000000" fo:letter-spacing="normal" fo:font-style="normal" fo:font-weight="bold" officeooo:rsid="00891e98"/>
    </style:style>
    <style:style style:name="T14" style:family="text">
      <style:text-properties fo:font-variant="normal" fo:text-transform="none" fo:color="#000000" fo:letter-spacing="normal" fo:font-style="normal" fo:font-weight="bold" officeooo:rsid="007eebb0"/>
    </style:style>
    <style:style style:name="T15" style:family="text">
      <style:text-properties officeooo:rsid="007a8231"/>
    </style:style>
    <style:style style:name="T16" style:family="text">
      <style:text-properties officeooo:rsid="0081f1ff"/>
    </style:style>
    <style:style style:name="T17" style:family="text">
      <style:text-properties officeooo:rsid="0084abbb"/>
    </style:style>
    <style:style style:name="T18" style:family="text">
      <style:text-properties officeooo:rsid="006e5f92"/>
    </style:style>
    <style:style style:name="T19" style:family="text">
      <style:text-properties officeooo:rsid="0082f62d"/>
    </style:style>
    <style:style style:name="T20" style:family="text">
      <style:text-properties officeooo:rsid="0082c88c"/>
    </style:style>
    <style:style style:name="T21" style:family="text">
      <style:text-properties fo:font-weight="bold" officeooo:rsid="0082c88c" style:font-weight-asian="bold" style:font-weight-complex="bold"/>
    </style:style>
    <style:style style:name="T22" style:family="text">
      <style:text-properties officeooo:rsid="006aad3e"/>
    </style:style>
    <style:style style:name="T23" style:family="text">
      <style:text-properties officeooo:rsid="007d312c"/>
    </style:style>
    <style:style style:name="T24" style:family="text">
      <style:text-properties officeooo:rsid="00853a1a"/>
    </style:style>
    <style:style style:name="T25" style:family="text">
      <style:text-properties officeooo:rsid="0087e91e"/>
    </style:style>
    <style:style style:name="T26" style:family="text">
      <style:text-properties officeooo:rsid="00865a14"/>
    </style:style>
    <style:style style:name="T27" style:family="text">
      <style:text-properties officeooo:rsid="00891e98"/>
    </style:style>
    <style:style style:name="T28" style:family="text">
      <style:text-properties officeooo:rsid="00500d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Klasa 6</text:span><text:span text:style-name="T4">c</text:span></text:p>
      <text:p text:style-name="P24"><text:tab/></text:p>
      <text:p text:style-name="P28"><text:span text:style-name="T5">Lekcja z dnia </text:span><text:span text:style-name="T11">22</text:span><text:span text:style-name="T7"> czerwc</text:span><text:span text:style-name="T6">a</text:span><text:span text:style-name="T5"> – </text:span><text:span text:style-name="T14">WTOREK</text:span></text:p>
      <text:p text:style-name="P26"/>
      <text:p text:style-name="P22">Temat: Grammar<text:span text:style-name="T24"> summary – module 7.</text:span></text:p>
      <text:p text:style-name="P15"/>
      <text:p text:style-name="P16">- <text:span text:style-name="T18">przeczytaj <text:s/>słówka lesson 27 (s.110 ze słowniczka w zeszycie HOT SPOT).</text:span></text:p>
      <text:p text:style-name="P16">- <text:span text:style-name="T24">przeczytaj notatkę gramatyczną ze s. 101 – w zeszycie HOT SPOT (notatka dotyczy: must, mustn’t, Present Perfect, going to)</text:span></text:p>
      <text:p text:style-name="P17">- wykonaj ćw. <text:span text:style-name="T24">1,2,3</text:span> str. <text:span text:style-name="T24">101</text:span> w zeszycie HOT SPOT </text:p>
      <text:p text:style-name="P18"/>
      <text:p text:style-name="P19">Homework: </text:p>
      <text:p text:style-name="P20">Naucz się <text:span text:style-name="T22">słówek lesson 27</text:span></text:p>
      <text:p text:style-name="P21">Poćwicz nowe słówka, pomogą ci w tym ćwiczenia do których podaję link:</text:p>
      <text:p text:style-name="P21"><text:a xlink:type="simple" xlink:href="https://quizlet.com/pl/404668216/module-7-lesson-27-flash-cards/" text:style-name="Internet_20_link" text:visited-style-name="Visited_20_Internet_20_Link">https://quizlet.com/pl/404668216/module-7-lesson-27-flash-cards/</text:a> </text:p>
      <text:p text:style-name="P29"/>
      <text:p text:style-name="P20"/>
      <text:p text:style-name="P28"><text:span text:style-name="T5">Lekcja z dnia </text:span><text:span text:style-name="T11">2</text:span><text:span text:style-name="T14">5</text:span><text:span text:style-name="T7"> czerwc</text:span><text:span text:style-name="T6">a</text:span><text:span text:style-name="T5"> – </text:span><text:span text:style-name="T14">CZWARTEK</text:span></text:p>
      <text:p text:style-name="P26"/>
      <text:p text:style-name="P22">Temat: <text:span text:style-name="T27">Utrwalenie wiadomości – module 7.</text:span></text:p>
      <text:p text:style-name="P15"/>
      <text:p text:style-name="P17">- <text:span text:style-name="T28">- przeczytaj <text:s/>słówka lesson 28 (s.110 ze słowniczka w zeszycie HOT SPOT).</text:span></text:p>
      <text:p text:style-name="P17">- wykonaj ćw. <text:span text:style-name="T25">1, 2, 3, 4, 5 str. 71 w ćwiczeniówce</text:span></text:p>
      <text:p text:style-name="P17">- wykonaj ćw. <text:span text:style-name="T25">1, 2, 3, 4 str. 73 w ćwiczeniówce</text:span></text:p>
      <text:p text:style-name="P17"/>
      <text:p text:style-name="P21">Poćwicz nowe słówka, pomogą ci w tym ćwiczenia do których podaję link:</text:p>
      <text:p text:style-name="P21"><text:a xlink:type="simple" xlink:href="https://quizlet.com/pl/404668430/module-7-lesson-28-flash-cards/" text:style-name="Internet_20_link" text:visited-style-name="Visited_20_Internet_20_Link">https://quizlet.com/pl/404668430/module-7-lesson-28-flash-cards/</text:a> </text:p>
      <text:p text:style-name="P17"/>
      <text:p text:style-name="P17"/>
      <text:p text:style-name="P14"><text:span text:style-name="T23">ŻYCZĘ WAM WSPANIAŁYCH WAKACJI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6-22T09:08:40.590000000</dc:date>
    <meta:editing-duration>PT10H19S</meta:editing-duration>
    <meta:editing-cycles>96</meta:editing-cycles>
    <meta:generator>LibreOffice/5.2.0.4$Windows_x86 LibreOffice_project/066b007f5ebcc236395c7d282ba488bca6720265</meta:generator>
    <meta:print-date>2020-06-09T09:51:32.395000000</meta:print-date>
    <meta:document-statistic meta:table-count="0" meta:image-count="0" meta:object-count="0" meta:page-count="1" meta:paragraph-count="19" meta:word-count="138" meta:character-count="906" meta:non-whitespace-character-count="774"/>
  </office:meta>
</office:document-meta>
</file>