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paragraph-rsid="0026284b" style:font-size-asian="12pt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normal" officeooo:rsid="00079fc0" officeooo:paragraph-rsid="004f2c2b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normal" officeooo:rsid="00079fc0" officeooo:paragraph-rsid="0056b319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normal" officeooo:rsid="00079fc0" officeooo:paragraph-rsid="005a9661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b7edc" officeooo:paragraph-rsid="0056b31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0b7edc" officeooo:paragraph-rsid="005a9661" style:font-size-asian="5.25pt" style:font-weight-asian="normal" style:font-size-complex="6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0b7edc" officeooo:paragraph-rsid="0056b319" style:font-size-asian="5.25pt" style:font-weight-asian="normal" style:font-size-complex="6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56b3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5a96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5c90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5c90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6aad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5a96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6e5f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6f87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c5a8f" officeooo:paragraph-rsid="006c5a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79fc0" officeooo:paragraph-rsid="006cda7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f8745" officeooo:paragraph-rsid="006f87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70373d" officeooo:paragraph-rsid="007037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71a087" officeooo:paragraph-rsid="0071a0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079fc0" officeooo:paragraph-rsid="0056b31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4f2c2b" officeooo:paragraph-rsid="0056b31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4f2c2b" officeooo:paragraph-rsid="0059acd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4f2c2b" officeooo:paragraph-rsid="005a966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.074cm" fo:border-left="none" fo:border-right="none" fo:border-top="none" fo:border-bottom="0.06pt solid #000000" style:join-border="false"/>
      <style:text-properties fo:font-variant="normal" fo:text-transform="none" fo:color="#000000" style:font-name="Times New Roman" fo:font-size="12pt" fo:letter-spacing="normal" fo:font-style="normal" fo:font-weight="normal" officeooo:rsid="00500d28" officeooo:paragraph-rsid="00638cb7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rsid="00079fc0" officeooo:paragraph-rsid="0056b319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cda71" officeooo:paragraph-rsid="006e5f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777e7" officeooo:paragraph-rsid="0068cd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777e7" officeooo:paragraph-rsid="006cda7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variant="normal" fo:text-transform="none" fo:color="#000000" fo:letter-spacing="normal" fo:font-style="normal" fo:font-weight="normal" officeooo:rsid="00079fc0"/>
    </style:style>
    <style:style style:name="T2" style:family="text">
      <style:text-properties fo:font-variant="normal" fo:text-transform="none" fo:color="#000000" fo:letter-spacing="normal" fo:font-style="normal" fo:font-weight="normal" officeooo:rsid="00185f29"/>
    </style:style>
    <style:style style:name="T3" style:family="text">
      <style:text-properties fo:font-variant="normal" fo:text-transform="none" fo:color="#000000" fo:letter-spacing="normal" fo:font-style="normal" fo:font-weight="bold"/>
    </style:style>
    <style:style style:name="T4" style:family="text">
      <style:text-properties fo:font-variant="normal" fo:text-transform="none" fo:color="#000000" fo:letter-spacing="normal" fo:font-style="normal" fo:font-weight="bold" officeooo:rsid="004bfd49"/>
    </style:style>
    <style:style style:name="T5" style:family="text">
      <style:text-properties fo:font-variant="normal" fo:text-transform="none" fo:color="#000000" fo:letter-spacing="normal" fo:font-style="normal" fo:font-weight="bold" officeooo:rsid="004f2c2b"/>
    </style:style>
    <style:style style:name="T6" style:family="text">
      <style:text-properties fo:font-variant="normal" fo:text-transform="none" fo:color="#000000" fo:letter-spacing="normal" fo:font-style="normal" fo:font-weight="bold" officeooo:rsid="0056b319"/>
    </style:style>
    <style:style style:name="T7" style:family="text">
      <style:text-properties fo:font-variant="normal" fo:text-transform="none" fo:color="#000000" fo:letter-spacing="normal" fo:font-style="normal" fo:font-weight="bold" officeooo:rsid="005a9661"/>
    </style:style>
    <style:style style:name="T8" style:family="text">
      <style:text-properties fo:font-variant="normal" fo:text-transform="none" fo:color="#000000" fo:letter-spacing="normal" fo:font-style="normal" fo:font-weight="bold" officeooo:rsid="0061ba57"/>
    </style:style>
    <style:style style:name="T9" style:family="text">
      <style:text-properties fo:font-variant="normal" fo:text-transform="none" fo:color="#000000" fo:letter-spacing="normal" fo:font-style="normal" fo:font-weight="bold" officeooo:rsid="006aad3e"/>
    </style:style>
    <style:style style:name="T10" style:family="text">
      <style:text-properties fo:font-variant="normal" fo:text-transform="none" fo:color="#000000" fo:letter-spacing="normal" fo:font-style="normal" fo:font-weight="bold" officeooo:rsid="006cda71"/>
    </style:style>
    <style:style style:name="T11" style:family="text">
      <style:text-properties officeooo:rsid="000b7edc"/>
    </style:style>
    <style:style style:name="T12" style:family="text">
      <style:text-properties officeooo:rsid="005812c6"/>
    </style:style>
    <style:style style:name="T13" style:family="text">
      <style:text-properties officeooo:rsid="005c9068"/>
    </style:style>
    <style:style style:name="T14" style:family="text">
      <style:text-properties officeooo:rsid="006777e7"/>
    </style:style>
    <style:style style:name="T15" style:family="text">
      <style:text-properties officeooo:rsid="006aad3e"/>
    </style:style>
    <style:style style:name="T16" style:family="text">
      <style:text-properties style:text-outline="false" style:text-line-through-style="none" style:text-line-through-type="none" fo:text-shadow="none" style:text-underline-style="none" officeooo:rsid="0061ba57" style:font-style-asian="normal" style:font-style-complex="normal" style:text-overline-style="none" style:text-overline-color="font-color"/>
    </style:style>
    <style:style style:name="T17" style:family="text">
      <style:text-properties style:text-outline="false" style:text-line-through-style="none" style:text-line-through-type="none" fo:text-shadow="none" style:text-underline-style="none" officeooo:rsid="006aad3e" style:font-style-asian="normal" style:font-style-complex="normal" style:text-overline-style="none" style:text-overline-color="font-color"/>
    </style:style>
    <style:style style:name="T18" style:family="text">
      <style:text-properties style:text-outline="false" style:text-line-through-style="none" style:text-line-through-type="none" fo:text-shadow="none" style:text-underline-style="none" officeooo:rsid="006c5a8f" style:font-style-asian="normal" style:font-style-complex="normal" style:text-overline-style="none" style:text-overline-color="font-color"/>
    </style:style>
    <style:style style:name="T19" style:family="text">
      <style:text-properties officeooo:rsid="006c5a8f"/>
    </style:style>
    <style:style style:name="T20" style:family="text">
      <style:text-properties officeooo:rsid="006cda71"/>
    </style:style>
    <style:style style:name="T21" style:family="text">
      <style:text-properties officeooo:rsid="006e5f92"/>
    </style:style>
    <style:style style:name="T22" style:family="text">
      <style:text-properties officeooo:rsid="0071a08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lasa 6</text:span><text:span text:style-name="T2">c</text:span></text:p>
      <text:p text:style-name="P2"><text:span text:style-name="T3">Lekcja z dnia </text:span><text:span text:style-name="T9">26</text:span><text:span text:style-name="T5"> maja</text:span><text:span text:style-name="T3"> – </text:span><text:span text:style-name="T5">wtor</text:span><text:span text:style-name="T4">e</text:span><text:span text:style-name="T3">k</text:span></text:p>
      <text:p text:style-name="P5"/>
      <text:p text:style-name="P22">Temat: <text:span text:style-name="T15">Home-grown. - str.82</text:span></text:p>
      <text:p text:style-name="P21"/>
      <text:p text:style-name="P8">W czasie zajęć on-line o godz. <text:span text:style-name="T12">10</text:span>.<text:span text:style-name="T12">45</text:span> będziemy wykonywać następujące zadania:</text:p>
      <text:p text:style-name="P8"/>
      <text:p text:style-name="P12">-<text:span text:style-name="T11"> przeczytaj słowa lesson 24 ze słowniczka str. 109</text:span></text:p>
      <text:p text:style-name="P12">- <text:span text:style-name="T15">przeczytaj uważnie teksty str. 82</text:span></text:p>
      <text:p text:style-name="P12">- <text:span text:style-name="T15">wykonaj ćw. 2 i 3 str. 82 w zeszycie HOT SPOT</text:span></text:p>
      <text:p text:style-name="P12">- <text:span text:style-name="T19">wykonaj ćw. 1,2,3 str. 60 w ćwiczeniówce (zadanie nr 3 dla chętnych).</text:span></text:p>
      <text:p text:style-name="P16"/>
      <text:p text:style-name="P16">Homework: ćwicz słownictwo z lesson 24 z pomocą strony internetowej: </text:p>
      <text:p text:style-name="P16"><text:a xlink:type="simple" xlink:href="https://quizlet.com/pl/404666957/module-6-lesson-24-flash-cards/" text:style-name="Internet_20_link" text:visited-style-name="Visited_20_Internet_20_Link">https://quizlet.com/pl/404666957/module-6-lesson-24-flash-cards/</text:a> </text:p>
      <text:p text:style-name="P16"/>
      <text:p text:style-name="P25"><text:span text:style-name="T16">- </text:span><text:span text:style-name="T17">za tydzień – sprawdzian on-line – module </text:span><text:span text:style-name="T18">6</text:span><text:span text:style-name="T17"> (słówka, be going to, określniki ilości, strona bierna)</text:span><text:span text:style-name="T16">:</text:span></text:p>
      <text:p text:style-name="P26"/>
      <text:p text:style-name="P3"><text:span text:style-name="T3">Lekcja z dnia </text:span><text:span text:style-name="T8">2</text:span><text:span text:style-name="T9">8</text:span><text:span text:style-name="T5"> maja</text:span><text:span text:style-name="T3"> – </text:span><text:span text:style-name="T6">czwart</text:span><text:span text:style-name="T4">e</text:span><text:span text:style-name="T3">k</text:span></text:p>
      <text:p text:style-name="P7"/>
      <text:p text:style-name="P23">Temat: <text:span text:style-name="T19">Review – module 6.</text:span></text:p>
      <text:p text:style-name="P9">W czasie zajęć on-line o godz. <text:span text:style-name="T12">12</text:span>.<text:span text:style-name="T12">50</text:span> będziemy wykonywać następujące zadania:</text:p>
      <text:p text:style-name="P9"/>
      <text:p text:style-name="P14">- <text:span text:style-name="T21">przeczytaj i przypomnij sobie informacje gramatyczne ze str. 87 ( be going to, określniki ilości, strona bierna)</text:span></text:p>
      <text:p text:style-name="P27">- wykonaj ćw. 1, 2, 3, 4, 5 str. 84 w zeszycie HOT SPOT.</text:p>
      <text:p text:style-name="P13">- <text:span text:style-name="T20">wykonaj</text:span> <text:span text:style-name="T19">ćw. 1,2,3,4 str. 61 w ćwiczeniówce.</text:span></text:p>
      <text:p text:style-name="P13">- <text:span text:style-name="T22">wykonaj ćw. 3 i 4 str. 62 w ćwiczeniówce.</text:span></text:p>
      <text:p text:style-name="P28">----------------------------------------------------------------------------------------------------------------------</text:p>
      <text:p text:style-name="P4"><text:span text:style-name="T3">Lekcja z dnia </text:span><text:span text:style-name="T8">2</text:span><text:span text:style-name="T10">9</text:span><text:span text:style-name="T5"> maja</text:span><text:span text:style-name="T3"> – </text:span><text:span text:style-name="T7">pią</text:span><text:span text:style-name="T6">t</text:span><text:span text:style-name="T4">e</text:span><text:span text:style-name="T3">k</text:span></text:p>
      <text:p text:style-name="P6"/>
      <text:p text:style-name="P24">Temat: <text:span text:style-name="T20">Grammar summary – module 6</text:span></text:p>
      <text:p text:style-name="P11">W czasie zajęć on-line o godz. <text:span text:style-name="T13">9</text:span>.<text:span text:style-name="T13">00</text:span> będziemy wykonywać następujące zadania:</text:p>
      <text:p text:style-name="P10"/>
      <text:p text:style-name="P15">- <text:span text:style-name="T21">przeczytaj i przypomnij sobie informacje gramatyczne ze str. 87 ( be going to, określniki ilości, strona bierna)</text:span></text:p>
      <text:p text:style-name="P17">- <text:s text:c="2"/><text:span text:style-name="T14">wykonaj ćw. 1,2,3 str. 87 w zeszycie HOT SPOT</text:span></text:p>
      <text:p text:style-name="P29">- wykonaj wszystkie ćwiczenia z ćwiczeniówki str. 63</text:p>
      <text:p text:style-name="P17"/>
      <text:p text:style-name="P20">Homework: wtorek 2 czerwca - sprawdzian</text:p>
      <text:p text:style-name="P18">Naucz się na sprawdzian: <text:span text:style-name="T15">(słówka </text:span>lesson 21,22,23,24- ze słowniczka oraz zapisane w zeszycie<text:span text:style-name="T15">, </text:span>konstrukcji<text:span text:style-name="T15"> be going to, określniki ilości, strona bierna)</text:span></text:p>
      <text:p text:style-name="P18"/>
      <text:p text:style-name="P19">Na sprawdzianie będą zadania typu: prawda / fałsz, wielokrotnego wyboru, napisz sam krótką odpowiedź. Link do testu będzie podany rano w dniu sprawdzian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09:23:03.516000000</meta:creation-date>
    <dc:date>2020-05-24T15:41:02.449000000</dc:date>
    <meta:editing-duration>PT8H13M31S</meta:editing-duration>
    <meta:editing-cycles>86</meta:editing-cycles>
    <meta:generator>LibreOffice/5.2.0.4$Windows_x86 LibreOffice_project/066b007f5ebcc236395c7d282ba488bca6720265</meta:generator>
    <meta:print-date>2020-05-04T09:27:37.224000000</meta:print-date>
    <meta:document-statistic meta:table-count="0" meta:image-count="0" meta:object-count="0" meta:page-count="1" meta:paragraph-count="28" meta:word-count="269" meta:character-count="1786" meta:non-whitespace-character-count="1534"/>
  </office:meta>
</office:document-meta>
</file>