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36914e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36914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3a503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b7edc" officeooo:paragraph-rsid="0036914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3c686" officeooo:paragraph-rsid="003a50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3a50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3a50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19c" officeooo:paragraph-rsid="003a50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3a50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3a50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b7edc" officeooo:paragraph-rsid="003a50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325cd" officeooo:paragraph-rsid="003a50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fc0" officeooo:paragraph-rsid="003a503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3a50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19c" officeooo:paragraph-rsid="003a50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3c686" officeooo:paragraph-rsid="003a50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3f54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a5030" officeooo:paragraph-rsid="003a50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328095"/>
    </style:style>
    <style:style style:name="T4" style:family="text">
      <style:text-properties fo:font-variant="normal" fo:text-transform="none" fo:color="#000000" fo:letter-spacing="normal" fo:font-style="normal" officeooo:rsid="0017b5e0"/>
    </style:style>
    <style:style style:name="T5" style:family="text">
      <style:text-properties fo:font-variant="normal" fo:text-transform="none" fo:color="#000000" fo:letter-spacing="normal" fo:font-style="normal" officeooo:rsid="001f8d6c"/>
    </style:style>
    <style:style style:name="T6" style:family="text">
      <style:text-properties fo:font-variant="normal" fo:text-transform="none" fo:color="#000000" fo:letter-spacing="normal" fo:font-style="normal" officeooo:rsid="00328095"/>
    </style:style>
    <style:style style:name="T7" style:family="text">
      <style:text-properties fo:font-variant="normal" fo:text-transform="none" fo:color="#000000" fo:letter-spacing="normal" fo:font-style="normal" fo:font-weight="bold"/>
    </style:style>
    <style:style style:name="T8" style:family="text">
      <style:text-properties fo:font-variant="normal" fo:text-transform="none" fo:color="#000000" fo:letter-spacing="normal" fo:font-style="normal" fo:font-weight="bold" officeooo:rsid="004f2c2b"/>
    </style:style>
    <style:style style:name="T9" style:family="text">
      <style:text-properties fo:font-variant="normal" fo:text-transform="none" fo:color="#000000" fo:letter-spacing="normal" fo:font-style="normal" fo:font-weight="bold" officeooo:rsid="004bfd49"/>
    </style:style>
    <style:style style:name="T10" style:family="text">
      <style:text-properties fo:font-variant="normal" fo:text-transform="none" fo:color="#000000" fo:letter-spacing="normal" fo:font-style="normal" fo:font-weight="bold" officeooo:rsid="003a5030"/>
    </style:style>
    <style:style style:name="T11" style:family="text">
      <style:text-properties fo:font-variant="normal" fo:text-transform="none" fo:color="#000000" fo:letter-spacing="normal" fo:font-style="normal" officeooo:rsid="003a5030"/>
    </style:style>
    <style:style style:name="T1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328095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font-style-complex="normal" style:text-overline-style="none" style:text-overline-color="font-color"/>
    </style:style>
    <style:style style:name="T15" style:family="text">
      <style:text-properties officeooo:rsid="0050019c"/>
    </style:style>
    <style:style style:name="T16" style:family="text">
      <style:text-properties style:text-outline="false" style:text-line-through-style="none" style:text-line-through-type="none" fo:text-shadow="none" style:text-underline-style="none" officeooo:rsid="0050019c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text-shadow="none" style:text-underline-style="none" fo:font-weight="bold" officeooo:rsid="004f2c2b" style:font-style-asian="normal" style:font-style-complex="normal" style:text-overline-style="none" style:text-overline-color="font-color"/>
    </style:style>
    <style:style style:name="T18" style:family="text">
      <style:text-properties fo:font-weight="bold" officeooo:rsid="004f2c2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00d28" style:font-weight-asian="normal" style:font-weight-complex="normal"/>
    </style:style>
    <style:style style:name="T21" style:family="text">
      <style:text-properties officeooo:rsid="0051a62e"/>
    </style:style>
    <style:style style:name="T22" style:family="text">
      <style:text-properties officeooo:rsid="0053c686"/>
    </style:style>
    <style:style style:name="T23" style:family="text">
      <style:text-properties officeooo:rsid="000b7e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Klasa 6</text:span><text:span text:style-name="T3">d</text:span></text:p>
      <text:p text:style-name="P2"><text:span text:style-name="T1">Lekcja z dnia </text:span><text:span text:style-name="T11">11</text:span><text:span text:style-name="T4"> </text:span><text:span text:style-name="T6">maja</text:span><text:span text:style-name="T1"> – </text:span><text:span text:style-name="T5">p</text:span><text:span text:style-name="T6">oniedziałek</text:span></text:p>
      <text:p text:style-name="P4"><text:span text:style-name="T12">W czasie zajęć on-line o godz. </text:span><text:span text:style-name="T13">10.45</text:span><text:span text:style-name="T12"> będziemy</text:span><text:span text:style-name="T14"> wykonywać następujące zadania:</text:span></text:p>
      <text:p text:style-name="P13"><text:span text:style-name="T17">Temat: </text:span><text:span text:style-name="T16">Określniki ilości: determiners.</text:span></text:p>
      <text:p text:style-name="P7"/>
      <text:p text:style-name="P7">- <text:span text:style-name="T15">zapisz na stronie 78 następującą notatkę , możesz ją też wydrukować i wkleić do zeszytu:</text:span></text:p>
      <text:p text:style-name="P7"/>
      <text:p text:style-name="P8">Określniki ilości: </text:p>
      <text:p text:style-name="P8"><text:span text:style-name="T19">too much</text:span> (zbyt wiele) - używamy przed rzeczownikami niepoliczalnymi, np. There’s too much traffic – jest tu zbyt duży ruch</text:p>
      <text:p text:style-name="P8"/>
      <text:p text:style-name="P8"><text:span text:style-name="T19">too many </text:span>(zbyt wiele) - używamy przed rzeczownikami policzalnymi, np. I have too many books. -Mam zbyt wiele książek </text:p>
      <text:p text:style-name="P8"/>
      <text:p text:style-name="P8"><text:span text:style-name="T19">enough</text:span> – wystarczająco dużo</text:p>
      <text:p text:style-name="P8"><text:span text:style-name="T19">not enough </text:span>– nie wystarczająco dużo</text:p>
      <text:p text:style-name="P8">Tę konstrukcję stawiamy przed rzeczownikami (np. My sister doesn’t eat enough fruit – przed rzeczownikiem „fruit”), ale po przymiotnikach (np. My garden is big enough – po przymiotniku „big”).</text:p>
      <text:p text:style-name="P8"/>
      <text:p text:style-name="P9">Homework: naucz się zapisanej notatki - <text:s/>wykonaj ćw. 2 str. 56 w ćwiczeniówce</text:p>
      <text:p text:style-name="P15"/>
      <text:p text:style-name="P8"/>
      <text:p text:style-name="P3"><text:span text:style-name="T7">Lekcja z dnia </text:span><text:span text:style-name="T10">12</text:span><text:span text:style-name="T8"> maja</text:span><text:span text:style-name="T7"> – </text:span><text:span text:style-name="T10">wtor</text:span><text:span text:style-name="T9">e</text:span><text:span text:style-name="T7">k</text:span></text:p>
      <text:p text:style-name="P14"/>
      <text:p text:style-name="P6"><text:span text:style-name="T18">Temat: </text:span><text:span text:style-name="T20">My home – opisywanie miejsc. - str 78</text:span></text:p>
      <text:p text:style-name="P10">W czasie zajęć on-line o godz. 9.00 będziemy wykonywać następujące zadania:</text:p>
      <text:p text:style-name="P11"/>
      <text:p text:style-name="P11">- <text:span text:style-name="T21">przeczytaj słówka lesson 22 (słowniczek str. 109)</text:span></text:p>
      <text:p text:style-name="P11">- <text:span text:style-name="T21">przeczytaj tekst str. 78 z podręcznika</text:span></text:p>
      <text:p text:style-name="P11">- <text:span text:style-name="T21">wykonaj ćw. 1 str. 78 w zeszycie HOT SPOT (połącz obrazki z właściwymi fragmentami tekstu)</text:span></text:p>
      <text:p text:style-name="P11">- <text:span text:style-name="T21">wykonaj <text:s/>ćw. 3 str. 78 w zeszycie HOT SPOT (połącz słowa z tekstu wyróżnione na niebiesko i definicjami)</text:span></text:p>
      <text:p text:style-name="P11"/>
      <text:p text:style-name="P12">Homework: naucz się czytać tekst str. 78, naucz się słówek. PRZESYŁAM WAM LINK DO NAUKI TYCH SŁÓWEK, są tam zabawy i gry z nowymi słówkami <text:span text:style-name="T22">(po wejściu na stronę naciśnij „Fiszki” - słuchaj i powtarzaj nowe wyrazy)</text:span>:</text:p>
      <text:p text:style-name="P12"><text:a xlink:type="simple" xlink:href="https://quizlet.com/pl/404666437/module-6-lesson-22-flash-cards/" text:style-name="Internet_20_link" text:visited-style-name="Visited_20_Internet_20_Link">https://quizlet.com/pl/404666437/module-6-lesson-22-flash-cards/</text:a> </text:p>
      <text:p text:style-name="P5"/>
      <text:p text:style-name="P5"><text:span text:style-name="T15">P</text:span>olecam – fajna zabawa</text:p>
      <text:p text:style-name="P16"/>
      <text:p text:style-name="P3"><text:span text:style-name="T7">Lekcja z dnia </text:span><text:span text:style-name="T10">13</text:span><text:span text:style-name="T8"> maja</text:span><text:span text:style-name="T7"> – </text:span><text:span text:style-name="T10">środa</text:span></text:p>
      <text:p text:style-name="P14"/>
      <text:p text:style-name="P17">Temat: What is your home like? - uzyskiwanie informacji – str. 79</text:p>
      <text:p text:style-name="P10">W czasie zajęć on-line o godz. 9.00 będziemy wykonywać następujące zadania:</text:p>
      <text:p text:style-name="P9">-<text:span text:style-name="T23"> wykonaj ćw. 4 str. 79 w zeszycie HOT SPOT (rzeczowniki z ramki podziel na dwie grupy: countable-policzalne, uncountable-niepoliczalne)</text:span></text:p>
      <text:p text:style-name="P11">- <text:span text:style-name="T21">wykonaj ćw. 5 str. 79 w zeszycie HOT SPOT (uzupełnij zdania słowami; enough, too many, too much)</text:span></text:p>
      <text:p text:style-name="P11">- <text:span text:style-name="T21">wykonaj ćw. 12 str. 79 w zeszycie HOT SPOT – zakreśl właściwe wyrazy.</text:span></text:p>
      <text:p text:style-name="P18"><text:soft-page-break/>Homework: wykonaj ćw. 8 str. 79 w zeszycie HOT SPOT (napisz kilka zdań o miejscu, w którym mieszkasz, użyj enough, too many, too much. Przeczytaj najpierw przykład z podręcznika na zielonym tle)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5-10T22:22:08.922000000</dc:date>
    <meta:editing-duration>PT7H57M12S</meta:editing-duration>
    <meta:editing-cycles>47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29" meta:word-count="353" meta:character-count="2245" meta:non-whitespace-character-count="1904"/>
  </office:meta>
</office:document-meta>
</file>