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cacb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1cac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1e7e46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1e7e46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06ea5" officeooo:paragraph-rsid="001e7e46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85f29" officeooo:paragraph-rsid="001cacb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1e7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8pt" fo:letter-spacing="normal" fo:font-style="normal" fo:text-shadow="none" style:text-underline-style="none" fo:font-weight="bold" officeooo:rsid="001fb4c0" officeooo:paragraph-rsid="001e7e4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cacb3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cacb3"/>
    </style:style>
    <style:style style:name="T6" style:family="text">
      <style:text-properties fo:font-variant="normal" fo:text-transform="none" fo:color="#000000" fo:letter-spacing="normal" fo:font-style="normal" officeooo:rsid="001e7e46"/>
    </style:style>
    <style:style style:name="T7" style:family="text">
      <style:text-properties fo:font-weight="bold" officeooo:rsid="000b7edc" style:font-weight-asian="bold" style:font-weight-complex="bold"/>
    </style:style>
    <style:style style:name="T8" style:family="text">
      <style:text-properties officeooo:rsid="001e7e46"/>
    </style:style>
    <style:style style:name="T9" style:family="text">
      <style:text-properties officeooo:rsid="001fb4c0" style:font-weight-asian="bold" style:font-weight-complex="bold"/>
    </style:style>
    <style:style style:name="T10" style:family="text">
      <style:text-properties officeooo:rsid="0023c44f" style:font-weight-asian="bold" style:font-weight-complex="bold"/>
    </style:style>
    <style:style style:name="T11" style:family="text">
      <style:text-properties officeooo:rsid="000b7edc" style:font-weight-asian="bold" style:font-weight-complex="bold"/>
    </style:style>
    <style:style style:name="T12" style:family="text">
      <style:text-properties officeooo:rsid="001eeca3" style:font-weight-asian="bold" style:font-weight-complex="bold"/>
    </style:style>
    <style:style style:name="T13" style:family="text">
      <style:text-properties officeooo:rsid="001f9898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0b7edc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1fb4c0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1eeca3" style:font-size-asian="18pt" style:font-weight-asian="bold" style:font-size-complex="18pt" style:font-weight-complex="bold"/>
    </style:style>
    <style:style style:name="T18" style:family="text">
      <style:text-properties officeooo:rsid="000b7edc"/>
    </style:style>
    <style:style style:name="T19" style:family="text">
      <style:text-properties officeooo:rsid="00221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asa 6</text:span><text:span text:style-name="T3">d</text:span></text:p>
      <text:p text:style-name="P2"><text:span text:style-name="T1">Lekcja z dnia </text:span><text:span text:style-name="T6">15</text:span><text:span text:style-name="T4"> kwietni</text:span><text:span text:style-name="T1">a – </text:span><text:span text:style-name="T5">środa</text:span></text:p>
      <text:p text:style-name="P6">temat str. 6<text:span text:style-name="T8">7</text:span> – <text:span text:style-name="T8">Customs around the world – zwyczaje na świecie</text:span>.</text:p>
      <text:p text:style-name="P3">W czasie zajęć on-line o godz. <text:span text:style-name="T8">9.00</text:span> będziemy wykonywać następujące zadania:</text:p>
      <text:p text:style-name="P4"><text:span text:style-name="T15">1.</text:span><text:span text:style-name="T18"> Zapisz na str. 67 następujące słówka:</text:span></text:p>
      <text:p text:style-name="P5">Bless you – na zdrowie (mówimy tak, kiedy ktoś kichnie)</text:p>
      <text:p text:style-name="P5">elbow – łokieć</text:p>
      <text:p text:style-name="P5">bo<text:span text:style-name="T19">t</text:span>tom – spód, dół, dno, na dole</text:p>
      <text:p text:style-name="P5">touch – dotykać</text:p>
      <text:p text:style-name="P5">pocket – kieszeń</text:p>
      <text:p text:style-name="P5">blow your nose – wydmuchiwać nos</text:p>
      <text:p text:style-name="P5">timetable – plan, harmonogram</text:p>
      <text:p text:style-name="P5">lazy – leniwy</text:p>
      <text:p text:style-name="P5">get fit – nabrać formy</text:p>
      <text:p text:style-name="P5">get fitter - nabrać lepszej formy</text:p>
      <text:p text:style-name="P4"/>
      <text:p text:style-name="P4"><text:span text:style-name="T16">2</text:span><text:span text:style-name="T15">.</text:span><text:span text:style-name="T18"> Przeczytaj w podręczniku ćw. 4 str. 67. Zastanów się jakim słowem uzupełnić zdania: </text:span><text:span text:style-name="T7">should </text:span><text:span text:style-name="T18">czy </text:span><text:span text:style-name="T7">shouldn’t</text:span><text:span text:style-name="T18"> ? To zadanie wykonujemy ustnie.</text:span></text:p>
      <text:p text:style-name="P7"><text:span text:style-name="T16">3</text:span><text:span text:style-name="T14">. </text:span><text:span text:style-name="T11"><text:s/></text:span><text:span text:style-name="T12">Wykonaj ćw. 8 str. 67 w zeszycie Hot Spot (połącz)</text:span></text:p>
      <text:p text:style-name="P7"><text:span text:style-name="T16">4</text:span><text:span text:style-name="T14">. </text:span><text:span text:style-name="T11"><text:s/></text:span><text:span text:style-name="T12">Wykonaj ćw. 10 str. 67 w zeszycie Hot Spot. Napisz 3 mini dialogi. Najpierw przeczytaj przykład z podręcznika (na żółtym tle)</text:span></text:p>
      <text:p text:style-name="P7"><text:span text:style-name="T16">5</text:span><text:span text:style-name="T17">. </text:span><text:span text:style-name="T11"><text:s/></text:span><text:span text:style-name="T12">Wykonaj </text:span><text:span text:style-name="T13">6</text:span><text:span text:style-name="T12"> str. </text:span><text:span text:style-name="T13">49</text:span><text:span text:style-name="T12"> w </text:span><text:span text:style-name="T13">ćwiczeniówce.</text:span></text:p>
      <text:p text:style-name="P8"/>
      <text:p text:style-name="P7"><text:span text:style-name="T11"><text:s/></text:span><text:span text:style-name="T9">Homework:</text:span><text:span text:style-name="T12"> ćw. </text:span><text:span text:style-name="T9">4 i 5</text:span><text:span text:style-name="T12"> str. </text:span><text:span text:style-name="T9">49</text:span><text:span text:style-name="T12"> w </text:span><text:span text:style-name="T9">ćwiczeniówce</text:span></text:p>
      <text:p text:style-name="P7"><text:span text:style-name="T9"><text:s/></text:span><text:span text:style-name="T10">Powtórz wszystkie słowa lesson 19 (ze słowniczka i te zapisane w zeszyc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15T08:34:42.647000000</dc:date>
    <meta:editing-duration>PT1H46M14S</meta:editing-duration>
    <meta:editing-cycles>19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1" meta:word-count="160" meta:character-count="957" meta:non-whitespace-character-count="801"/>
  </office:meta>
</office:document-meta>
</file>