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50019c" officeooo:paragraph-rsid="003a503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500d28" officeooo:paragraph-rsid="0041533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500d28" officeooo:paragraph-rsid="003a503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500d28" officeooo:paragraph-rsid="004214b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500d28" officeooo:paragraph-rsid="0041533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500d28" officeooo:paragraph-rsid="004214b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079fc0" officeooo:paragraph-rsid="0041533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5cfaa6" officeooo:paragraph-rsid="0041533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5e210c" officeooo:paragraph-rsid="0041533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601813" officeooo:paragraph-rsid="0041533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638cb7" officeooo:paragraph-rsid="004214b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636b34" officeooo:paragraph-rsid="004214b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61ba57" officeooo:paragraph-rsid="004214b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0b7edc" officeooo:paragraph-rsid="004214b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bold" officeooo:rsid="004f2c2b" officeooo:paragraph-rsid="00415336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bold" officeooo:rsid="004f2c2b" officeooo:paragraph-rsid="004214b6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font-style="normal" fo:text-shadow="none" style:text-underline-style="solid" style:text-underline-width="auto" style:text-underline-color="font-color" fo:font-weight="normal" officeooo:rsid="00636b34" officeooo:paragraph-rsid="004214b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b7edc" officeooo:paragraph-rsid="003a5030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paragraph-rsid="0036914e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bold" officeooo:rsid="00079fc0" officeooo:paragraph-rsid="0036914e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normal" officeooo:rsid="000b7edc" officeooo:paragraph-rsid="0036914e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normal" officeooo:rsid="00079fc0" officeooo:paragraph-rsid="003a5030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500d28" officeooo:paragraph-rsid="004214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500d28" officeooo:paragraph-rsid="0041533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500d28" officeooo:paragraph-rsid="004214b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3a5030" officeooo:paragraph-rsid="004214b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53c686" officeooo:paragraph-rsid="003a5030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 officeooo:rsid="00079fc0"/>
    </style:style>
    <style:style style:name="T3" style:family="text">
      <style:text-properties fo:font-variant="normal" fo:text-transform="none" fo:color="#000000" fo:letter-spacing="normal" fo:font-style="normal" fo:font-weight="normal" officeooo:rsid="00328095"/>
    </style:style>
    <style:style style:name="T4" style:family="text">
      <style:text-properties fo:font-variant="normal" fo:text-transform="none" fo:color="#000000" fo:letter-spacing="normal" fo:font-style="normal" officeooo:rsid="0017b5e0"/>
    </style:style>
    <style:style style:name="T5" style:family="text">
      <style:text-properties fo:font-variant="normal" fo:text-transform="none" fo:color="#000000" fo:letter-spacing="normal" fo:font-style="normal" officeooo:rsid="001f8d6c"/>
    </style:style>
    <style:style style:name="T6" style:family="text">
      <style:text-properties fo:font-variant="normal" fo:text-transform="none" fo:color="#000000" fo:letter-spacing="normal" fo:font-style="normal" officeooo:rsid="00328095"/>
    </style:style>
    <style:style style:name="T7" style:family="text">
      <style:text-properties fo:font-variant="normal" fo:text-transform="none" fo:color="#000000" fo:letter-spacing="normal" fo:font-style="normal" fo:font-weight="bold"/>
    </style:style>
    <style:style style:name="T8" style:family="text">
      <style:text-properties fo:font-variant="normal" fo:text-transform="none" fo:color="#000000" fo:letter-spacing="normal" fo:font-style="normal" fo:font-weight="bold" officeooo:rsid="004f2c2b"/>
    </style:style>
    <style:style style:name="T9" style:family="text">
      <style:text-properties fo:font-variant="normal" fo:text-transform="none" fo:color="#000000" fo:letter-spacing="normal" fo:font-style="normal" fo:font-weight="bold" officeooo:rsid="004bfd49"/>
    </style:style>
    <style:style style:name="T10" style:family="text">
      <style:text-properties fo:font-variant="normal" fo:text-transform="none" fo:color="#000000" fo:letter-spacing="normal" fo:font-style="normal" fo:font-weight="bold" officeooo:rsid="003a5030"/>
    </style:style>
    <style:style style:name="T11" style:family="text">
      <style:text-properties fo:font-variant="normal" fo:text-transform="none" fo:color="#000000" fo:letter-spacing="normal" fo:font-style="normal" fo:font-weight="bold" officeooo:rsid="00415336"/>
    </style:style>
    <style:style style:name="T12" style:family="text">
      <style:text-properties fo:font-variant="normal" fo:text-transform="none" fo:color="#000000" fo:letter-spacing="normal" fo:font-style="normal" officeooo:rsid="003a5030"/>
    </style:style>
    <style:style style:name="T13" style:family="text">
      <style:text-properties fo:font-variant="normal" fo:text-transform="none" fo:color="#000000" fo:letter-spacing="normal" fo:font-style="normal" officeooo:rsid="00415336"/>
    </style:style>
    <style:style style:name="T14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style:font-style-asian="normal" style:font-weight-asian="normal" style:font-style-complex="normal" style:font-weight-complex="normal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officeooo:rsid="00328095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style:font-style-asian="normal" style:font-style-complex="normal" style:text-overline-style="none" style:text-overline-color="font-color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0b7edc"/>
    </style:style>
    <style:style style:name="T19" style:family="text">
      <style:text-properties officeooo:rsid="005812c6"/>
    </style:style>
    <style:style style:name="T20" style:family="text">
      <style:text-properties officeooo:rsid="005c9068"/>
    </style:style>
    <style:style style:name="T21" style:family="text">
      <style:text-properties officeooo:rsid="0061ba57"/>
    </style:style>
    <style:style style:name="T22" style:family="text">
      <style:text-properties officeooo:rsid="00636b34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officeooo:rsid="0063db8b"/>
    </style:style>
    <style:style style:name="T25" style:family="text">
      <style:text-properties officeooo:rsid="004333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Klasa 6</text:span><text:span text:style-name="T3">d</text:span></text:p>
      <text:p text:style-name="P20"><text:span text:style-name="T1">Lekcja z dnia </text:span><text:span text:style-name="T12">1</text:span><text:span text:style-name="T13">8</text:span><text:span text:style-name="T4"> </text:span><text:span text:style-name="T6">maja</text:span><text:span text:style-name="T1"> – </text:span><text:span text:style-name="T5">p</text:span><text:span text:style-name="T6">oniedziałek</text:span></text:p>
      <text:p text:style-name="P21"><text:span text:style-name="T14">W czasie zajęć on-line o godz. </text:span><text:span text:style-name="T15">10.45</text:span><text:span text:style-name="T14"> będziemy</text:span><text:span text:style-name="T16"> wykonywać następujące zadania:</text:span></text:p>
      <text:p text:style-name="P1"/>
      <text:p text:style-name="P15">Temat:Określniki ilości: determiners - ćwiczenia </text:p>
      <text:p text:style-name="P2"/>
      <text:p text:style-name="P24">- <text:s/><text:span text:style-name="T18">wykonaj ćw. 1,3 str. 56 oraz ćw. 4, 5, 6 str. 57 – w ćwiczeniówce.</text:span></text:p>
      <text:p text:style-name="P1"/>
      <text:p text:style-name="P22"><text:span text:style-name="T7">Lekcja z dnia </text:span><text:span text:style-name="T10">1</text:span><text:span text:style-name="T11">9</text:span><text:span text:style-name="T8"> maja</text:span><text:span text:style-name="T7"> – </text:span><text:span text:style-name="T10">wtor</text:span><text:span text:style-name="T9">e</text:span><text:span text:style-name="T7">k</text:span></text:p>
      <text:p text:style-name="P15">Temat: The eco – village: podawanie danych liczbowych. - str. 80</text:p>
      <text:p text:style-name="P5">W czasie zajęć on-line o godz. <text:span text:style-name="T20">9</text:span>.<text:span text:style-name="T20">00</text:span> będziemy wykonywać następujące zadania:</text:p>
      <text:p text:style-name="P2"/>
      <text:p text:style-name="P7">- <text:span text:style-name="T20">przeczytaj słówka lesson 23 (słowniczek str.109)</text:span></text:p>
      <text:p text:style-name="P7">- <text:span text:style-name="T20">zapisz w zeszycie HOT SPOT, na str. 80 następujące słowa (na dole strony):</text:span></text:p>
      <text:p text:style-name="P8">rubbish – śmieci</text:p>
      <text:p text:style-name="P9">throw away – wyrzucać</text:p>
      <text:p text:style-name="P9">the same – tak samo</text:p>
      <text:p text:style-name="P9">design – projektować</text:p>
      <text:p text:style-name="P9">keep warm – utrzymywać ciepło</text:p>
      <text:p text:style-name="P9"/>
      <text:p text:style-name="P9">- przeczytaj tekst str. 80 z podręcznika – ten tekst należy uzupełnić ze słuchu. Ponieważ nie możecie go odsłuchać, podaję wam właściwe odpowiedzi, które wpiszcie <text:s/>do ćw. 3 str. 8<text:span text:style-name="T25">0</text:span> w zeszycie HOT SPOT. Po wpisaniu odpowiedzi przeczytajcie dokładnie cały tekst.</text:p>
      <text:p text:style-name="P9">Odp. do ćw. 3 str. 80: <text:s/></text:p>
      <text:p text:style-name="P9">1. 28</text:p>
      <text:p text:style-name="P9">2. 17</text:p>
      <text:p text:style-name="P9">3. 15</text:p>
      <text:p text:style-name="P9">4. 17,5</text:p>
      <text:p text:style-name="P9">5. Scotland</text:p>
      <text:p text:style-name="P9">6. paper</text:p>
      <text:p text:style-name="P9">7. Kitchens</text:p>
      <text:p text:style-name="P9">8. farm</text:p>
      <text:p text:style-name="P9">9. food</text:p>
      <text:p text:style-name="P9">10. electricity</text:p>
      <text:p text:style-name="P9"/>
      <text:p text:style-name="P10">Homework – naucz się słówek lesson 23 i poczytaj kilka razy tekst o ekologicznych wioskach str.80</text:p>
      <text:p text:style-name="P27"/>
      <text:p text:style-name="P22"><text:span text:style-name="T7">Lekcja z dnia </text:span><text:span text:style-name="T11">20</text:span><text:span text:style-name="T8"> maja</text:span><text:span text:style-name="T7"> – </text:span><text:span text:style-name="T10">środa</text:span></text:p>
      <text:p text:style-name="P18"/>
      <text:p text:style-name="P16">Temat: <text:s/><text:span text:style-name="T21">Strona bierna w czasie teraźniejszym (present passive).</text:span></text:p>
      <text:p text:style-name="P3">W czasie zajęć on-line o godz. 9.00 będziemy wykonywać następujące zadania:</text:p>
      <text:p text:style-name="P4"/>
      <text:p text:style-name="P6"><text:soft-page-break/>-<text:span text:style-name="T18"> zapoznaj się z notatką gramatyczną na temat strony biernej w podręczniku str. 87</text:span></text:p>
      <text:p text:style-name="P25">- <text:span text:style-name="T21">wydrukuj, albo przepisz następującą notatkę (przepisz lub wklej na str. 5 w zeszycie Hot Spot – tam gdzie mamy wklejane informacje o czasach):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NOTATKA:</text:p>
            <text:p text:style-name="P12">W stronie biernej wykonawca czynności nie jest znany lub nie jest on istotny.</text:p>
            <text:p text:style-name="P12">np.:</text:p>
            <text:p text:style-name="P13">- Zdanie w stronie czynnej: I <text:span text:style-name="T22">lock the door at night –Ja zamykam drzwi na noc. </text:span></text:p>
            <text:p text:style-name="P12">- Zdanie w stronie biernej: The door <text:span text:style-name="T23">is locked</text:span> at night- Drzwi są zamykane na noc. (osoba wykonująca czynność nie jest podana)</text:p>
            <text:p text:style-name="P17"/>
            <text:p text:style-name="P17">Tworzenie strony biernej w czasie teraźniejszym:</text:p>
            <text:p text:style-name="P12">-<text:span text:style-name="T17"> is / are + III forma czasownika (jeśli czasownik jest regularny ma końcówkę -ed)</text:span></text:p>
            <text:p text:style-name="P12">np. </text:p>
            <text:p text:style-name="P12">l.poj.: <text:s text:c="2"/>The bottle <text:span text:style-name="T23">is made</text:span> of plastic – Butelka jest zrobiona z plastiku.</text:p>
            <text:p text:style-name="P12"><text:s text:c="27"/>(is + III forma czasownika)</text:p>
            <text:p text:style-name="P12"/>
            <text:p text:style-name="P12"><text:span text:style-name="T24">l</text:span>.mnoga: <text:s/>The bottles <text:span text:style-name="T23">are made</text:span> of plastic – Butelki są zrobione z plastiku.</text:p>
            <text:p text:style-name="P12"><text:s text:c="32"/>(are + III forma czasownika)</text:p>
          </table:table-cell>
        </table:table-row>
      </table:table>
      <text:p text:style-name="P14"/>
      <text:p text:style-name="P26">Homework: <text:span text:style-name="T21">naucz się notatki o stronie biernej, przypomnij sobie III formę (Past participle) czasowników nieregularnych ze str. 111 w podręczniku. Powtórz słówka z lesson 2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23:03.516000000</meta:creation-date>
    <dc:date>2020-05-17T15:06:47.751000000</dc:date>
    <meta:editing-duration>PT8H56M1S</meta:editing-duration>
    <meta:editing-cycles>51</meta:editing-cycles>
    <meta:generator>LibreOffice/5.2.0.4$Windows_x86 LibreOffice_project/066b007f5ebcc236395c7d282ba488bca6720265</meta:generator>
    <meta:document-statistic meta:table-count="1" meta:image-count="0" meta:object-count="0" meta:page-count="2" meta:paragraph-count="46" meta:word-count="379" meta:character-count="2358" meta:non-whitespace-character-count="1940"/>
  </office:meta>
</office:document-meta>
</file>