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cacb3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22b3e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279f3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22b3ed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279f3b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cbd06" officeooo:paragraph-rsid="0022b3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2b3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79f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b67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59686" officeooo:paragraph-rsid="00279f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2b3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3c44f" officeooo:paragraph-rsid="001e7e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14474" officeooo:paragraph-rsid="00279f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23c44f" officeooo:paragraph-rsid="0022b3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23c44f" officeooo:paragraph-rsid="00279f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0270ae2" officeooo:paragraph-rsid="0022b3e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0296441" officeooo:paragraph-rsid="0022b3e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23c44f" officeooo:paragraph-rsid="00279f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23c44f" officeooo:paragraph-rsid="00279f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96441" officeooo:paragraph-rsid="002ccabd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96441" officeooo:paragraph-rsid="00279f3b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dd0ed" officeooo:paragraph-rsid="002d12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dd0ed" officeooo:paragraph-rsid="002d4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eac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bold" officeooo:rsid="0023c44f" officeooo:paragraph-rsid="00279f3b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bold" officeooo:rsid="002b0836" officeooo:paragraph-rsid="00279f3b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59686" officeooo:paragraph-rsid="00279f3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279f3b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1cacb3"/>
    </style:style>
    <style:style style:name="T4" style:family="text">
      <style:text-properties fo:font-variant="normal" fo:text-transform="none" fo:color="#000000" fo:letter-spacing="normal" fo:font-style="normal" officeooo:rsid="0017b5e0"/>
    </style:style>
    <style:style style:name="T5" style:family="text">
      <style:text-properties fo:font-variant="normal" fo:text-transform="none" fo:color="#000000" fo:letter-spacing="normal" fo:font-style="normal" officeooo:rsid="0022b3ed"/>
    </style:style>
    <style:style style:name="T6" style:family="text">
      <style:text-properties fo:font-variant="normal" fo:text-transform="none" fo:color="#000000" fo:letter-spacing="normal" fo:font-style="normal" officeooo:rsid="00279f3b"/>
    </style:style>
    <style:style style:name="T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32f6d4" style:font-style-asian="normal" style:font-weight-asian="bold" style:font-style-complex="normal" style:font-weight-complex="bold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314474" style:font-style-asian="normal" style:font-weight-asian="bold" style:font-style-complex="normal" style:font-weight-complex="bold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27bc63" style:font-style-asian="normal" style:font-weight-asian="bold" style:font-style-complex="normal" style:font-weight-complex="bold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296441" style:font-style-asian="normal" style:font-weight-asian="bold" style:font-style-complex="normal" style:font-weight-complex="bold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0b7edc" style:font-style-asian="normal" style:font-weight-asian="bold" style:font-style-complex="normal" style:font-weight-complex="bold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314474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0b7edc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fo:font-size="18pt" fo:letter-spacing="normal" fo:font-style="normal" fo:text-shadow="none" style:text-underline-style="none" fo:font-weight="bold" officeooo:rsid="0032f6d4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fo:font-size="18pt" fo:letter-spacing="normal" fo:font-style="normal" fo:text-shadow="none" style:text-underline-style="none" fo:font-weight="bold" officeooo:rsid="001fb4c0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fo:font-size="18pt" fo:letter-spacing="normal" fo:font-style="normal" fo:text-shadow="none" style:text-underline-style="none" fo:font-weight="bold" officeooo:rsid="000cbd06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T17" style:family="text">
      <style:text-properties officeooo:rsid="000b7edc" style:font-weight-asian="bold" style:font-weight-complex="bold"/>
    </style:style>
    <style:style style:name="T18" style:family="text">
      <style:text-properties officeooo:rsid="0027bc63" style:font-weight-asian="bold" style:font-weight-complex="bold"/>
    </style:style>
    <style:style style:name="T19" style:family="text">
      <style:text-properties officeooo:rsid="00296441" style:font-weight-asian="bold" style:font-weight-complex="bold"/>
    </style:style>
    <style:style style:name="T20" style:family="text">
      <style:text-properties officeooo:rsid="002413e8" style:font-weight-asian="bold" style:font-weight-complex="bold"/>
    </style:style>
    <style:style style:name="T21" style:family="text">
      <style:text-properties officeooo:rsid="00314474" style:font-weight-asian="bold" style:font-weight-complex="bold"/>
    </style:style>
    <style:style style:name="T22" style:family="text">
      <style:text-properties officeooo:rsid="0032f6d4" style:font-weight-asian="bold" style:font-weight-complex="bold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0b7edc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1fb4c0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296441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314474" style:font-size-asian="18pt" style:font-weight-asian="bold" style:font-size-complex="18pt" style:font-weight-complex="bold"/>
    </style:style>
    <style:style style:name="T28" style:family="text">
      <style:text-properties fo:font-size="18pt" fo:font-weight="bold" style:font-size-asian="18pt" style:font-size-complex="18pt"/>
    </style:style>
    <style:style style:name="T29" style:family="text">
      <style:text-properties fo:font-size="18pt" fo:font-weight="bold" officeooo:rsid="000b7edc" style:font-size-asian="18pt" style:font-size-complex="18pt"/>
    </style:style>
    <style:style style:name="T30" style:family="text">
      <style:text-properties fo:font-size="18pt" fo:font-weight="bold" officeooo:rsid="001fb4c0" style:font-size-asian="18pt" style:font-size-complex="18pt"/>
    </style:style>
    <style:style style:name="T31" style:family="text">
      <style:text-properties fo:font-size="18pt" fo:font-weight="bold" officeooo:rsid="00314474" style:font-size-asian="18pt" style:font-size-complex="18pt"/>
    </style:style>
    <style:style style:name="T32" style:family="text">
      <style:text-properties fo:font-size="18pt" fo:font-weight="bold" officeooo:rsid="000cbd06" style:font-size-asian="18pt" style:font-size-complex="18pt"/>
    </style:style>
    <style:style style:name="T33" style:family="text">
      <style:text-properties officeooo:rsid="000b7edc"/>
    </style:style>
    <style:style style:name="T34" style:family="text">
      <style:text-properties officeooo:rsid="00270ae2"/>
    </style:style>
    <style:style style:name="T35" style:family="text">
      <style:text-properties officeooo:rsid="00296441" style:font-size-asian="10.5pt"/>
    </style:style>
    <style:style style:name="T36" style:family="text">
      <style:text-properties officeooo:rsid="002d63b9" style:font-size-asian="10.5pt"/>
    </style:style>
    <style:style style:name="T37" style:family="text">
      <style:text-properties officeooo:rsid="00236485" style:font-size-asian="10.5pt"/>
    </style:style>
    <style:style style:name="T38" style:family="text">
      <style:text-properties officeooo:rsid="00256d07" style:font-size-asian="10.5pt"/>
    </style:style>
    <style:style style:name="T39" style:family="text">
      <style:text-properties officeooo:rsid="00359686" style:font-size-asian="10.5pt"/>
    </style:style>
    <style:style style:name="T40" style:family="text">
      <style:text-properties fo:font-weight="bold" officeooo:rsid="0023c44f" style:font-weight-asian="bold" style:font-weight-complex="bold"/>
    </style:style>
    <style:style style:name="T41" style:family="text">
      <style:text-properties fo:font-weight="bold" officeooo:rsid="00314474" style:font-weight-asian="bold" style:font-weight-complex="bold"/>
    </style:style>
    <style:style style:name="T42" style:family="text">
      <style:text-properties style:font-weight-asian="normal" style:font-weight-complex="normal"/>
    </style:style>
    <style:style style:name="T43" style:family="text">
      <style:text-properties officeooo:rsid="00314474" style:font-weight-asian="normal" style:font-weight-complex="normal"/>
    </style:style>
    <style:style style:name="T44" style:family="text">
      <style:text-properties officeooo:rsid="000b7edc" style:font-weight-asian="normal" style:font-weight-complex="normal"/>
    </style:style>
    <style:style style:name="T45" style:family="text">
      <style:text-properties officeooo:rsid="00359686" style:font-weight-asian="normal" style:font-weight-complex="normal"/>
    </style:style>
    <style:style style:name="T46" style:family="text">
      <style:text-properties officeooo:rsid="00279f3b"/>
    </style:style>
    <style:style style:name="T47" style:family="text">
      <style:text-properties officeooo:rsid="003be805"/>
    </style:style>
    <style:style style:name="T48" style:family="text">
      <style:text-properties officeooo:rsid="003fe388"/>
    </style:style>
    <style:style style:name="T49" style:family="text">
      <style:text-properties officeooo:rsid="002d121d"/>
    </style:style>
    <style:style style:name="T50" style:family="text">
      <style:text-properties officeooo:rsid="002d4cbc"/>
    </style:style>
    <style:style style:name="T51" style:family="text">
      <style:text-properties officeooo:rsid="003144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lasa 6</text:span><text:span text:style-name="T3">d</text:span></text:p>
      <text:p text:style-name="P12"/>
      <text:p text:style-name="P2"><text:span text:style-name="T1">Lekcja z dnia </text:span><text:span text:style-name="T5">20</text:span><text:span text:style-name="T4"> kwietni</text:span><text:span text:style-name="T1">a – </text:span><text:span text:style-name="T5">poniedział</text:span><text:span text:style-name="T1">ek</text:span></text:p>
      <text:p text:style-name="P14">temat str. 68 – Problems, problems, problems - udzielanie rad.</text:p>
      <text:p text:style-name="P14"/>
      <text:p text:style-name="P4">W czasie zajęć on-line o godz. <text:span text:style-name="T34">10.45</text:span> będziemy wykonywać następujące zadania:</text:p>
      <text:p text:style-name="P11"><text:span text:style-name="T29">1.</text:span><text:span text:style-name="T33"> Zapisz na str. 68 następujące słówka:</text:span></text:p>
      <text:p text:style-name="P16"/>
      <text:p text:style-name="P16">tell – powiedzieć</text:p>
      <text:p text:style-name="P16">without any money– bez żadnych pieniędzy</text:p>
      <text:p text:style-name="P17">fizzy drinks – napoje gazowane</text:p>
      <text:p text:style-name="P17"/>
      <text:p text:style-name="P11"><text:span text:style-name="T30">2</text:span><text:span text:style-name="T29">.</text:span><text:span text:style-name="T33"> Przeczytaj słówka lesson 20 ze słowniczka.</text:span></text:p>
      <text:p text:style-name="P6"><text:span text:style-name="T25">3</text:span><text:span text:style-name="T23">. </text:span><text:span text:style-name="T17">Przeczytaj </text:span><text:span text:style-name="T18">i wykonaj ćw. 1 str 68 w </text:span><text:span text:style-name="T19">zeszycie</text:span><text:span text:style-name="T18"> HOT SPOT.</text:span></text:p>
      <text:p text:style-name="P7"><text:span text:style-name="T26">4</text:span><text:span text:style-name="T24">.</text:span><text:span text:style-name="T17"> Przeczytaj <text:s/></text:span><text:span text:style-name="T18">i wykonaj ćw. </text:span><text:span text:style-name="T19">5</text:span><text:span text:style-name="T18"> str 6</text:span><text:span text:style-name="T19">9</text:span><text:span text:style-name="T18"> w </text:span><text:span text:style-name="T19">zeszycie</text:span><text:span text:style-name="T18"> HOT SPOT.</text:span></text:p>
      <text:p text:style-name="P6"><text:span text:style-name="T26">5.</text:span><text:span text:style-name="T17"> </text:span><text:span text:style-name="T19">W</text:span><text:span text:style-name="T18">ykonaj ćw. 1 </text:span><text:span text:style-name="T20">i 2 </text:span><text:span text:style-name="T18">str. </text:span><text:span text:style-name="T19">50</text:span><text:span text:style-name="T18"> w </text:span><text:span text:style-name="T19">ćwiczeniówce</text:span><text:span text:style-name="T18">.</text:span></text:p>
      <text:p text:style-name="P7"><text:span text:style-name="T26">6. </text:span><text:span text:style-name="T35">ćw. </text:span><text:span text:style-name="T37">3</text:span><text:span text:style-name="T35"> str. 50 w ćwiczeniówce jes</text:span><text:span text:style-name="T36">t</text:span><text:span text:style-name="T35"> dla chętnych. </text:span><text:span text:style-name="T38">Chętne osoby mogą to do mnie przysłać na dodatkową ocenę (adres mailowy: </text:span><text:a xlink:type="simple" xlink:href="mailto:dominika.hilska@onet.pl" text:style-name="Internet_20_link" text:visited-style-name="Visited_20_Internet_20_Link"><text:span text:style-name="T38">dominika.hilska@onet.pl</text:span></text:a><text:span text:style-name="T38">) <text:s/>albo na messengera na priv.</text:span></text:p>
      <text:p text:style-name="P15">-----------------------------------------------------------------------------------------------------------------------</text:p>
      <text:p text:style-name="P25"/>
      <text:p text:style-name="P19">Lekcja z dnia 21 kwietnia – wtorek</text:p>
      <text:p text:style-name="P9"><text:span text:style-name="T40">temat str. </text:span><text:span text:style-name="T41">70</text:span><text:span text:style-name="T40"> – </text:span><text:span text:style-name="T41">Review – module 5</text:span><text:span text:style-name="T40">.</text:span></text:p>
      <text:p text:style-name="P5">W czasie zajęć on-line o godz. <text:span text:style-name="T46">9.00</text:span> będziemy wykonywać następujące zadania:</text:p>
      <text:p text:style-name="P13"><text:span text:style-name="T28">1. </text:span><text:span text:style-name="T42">Wykonaj ćw. 1 str. 70 w zeszycie HOT SPOT (wpisz nazwy chorób i dolegliwości).</text:span></text:p>
      <text:p text:style-name="P24"><text:span text:style-name="T31">2</text:span><text:span text:style-name="T29">.</text:span><text:span text:style-name="T33"> Powtórz notatki z zeszytu:</text:span></text:p>
      <text:p text:style-name="P24"><text:span text:style-name="T33">-o pierwszym okresie warunkowym, którą masz zapisaną na str. 63 lub 64 (nie pamiętam dokładnie, musicie sprawdzić)</text:span></text:p>
      <text:p text:style-name="P24">- <text:span text:style-name="T33"><text:s/>o „may / may not” którą masz zapisaną na str. 64</text:span></text:p>
      <text:p text:style-name="P24">-<text:span text:style-name="T33"> o „should / shouldn’t”, którą masz zapisaną na str. 66</text:span></text:p>
      <text:p text:style-name="P24">-<text:span text:style-name="T51"> powtórz też odmianę „be going to” str.87 w zeszycie Hot Spot</text:span></text:p>
      <text:p text:style-name="P28"><text:span text:style-name="T15">3</text:span><text:span text:style-name="T16">. </text:span><text:span text:style-name="T12">W</text:span><text:span text:style-name="T13">y</text:span><text:span text:style-name="T11">konaj ćw. 2,3,4 str 70 w zeszycie HOT SPOT.</text:span></text:p>
      <text:p text:style-name="P20">–--------------------------------------------------------------------------------------------------------------------<text:line-break/></text:p>
      <text:p text:style-name="P3"><text:span text:style-name="T1">Lekcja z dnia </text:span><text:span text:style-name="T6">22</text:span><text:span text:style-name="T4"> kwietni</text:span><text:span text:style-name="T1">a – </text:span><text:span text:style-name="T6">środa</text:span></text:p>
      <text:p text:style-name="P27">W czasie zajęć on-line o godz. 08.30 będziemy wykonywać następujące zadania:</text:p>
      <text:p text:style-name="P15"><text:span text:style-name="T35">temat: </text:span><text:span text:style-name="T39">Powtórzenie wiadomości – module 5</text:span><text:span text:style-name="T35">.</text:span></text:p>
      <text:p text:style-name="P26"/>
      <text:p text:style-name="P13"><text:span text:style-name="T28"><text:s/></text:span><text:span text:style-name="T45">Dziś w</text:span><text:span text:style-name="T42">ykon</text:span><text:span text:style-name="T45">ujemy ćwiczenia z ćwiczeniówki:</text:span></text:p>
      <text:p text:style-name="P10">- wszystkie ćw. str 51 w ćwiczeniówce</text:p>
      <text:p text:style-name="P10">- wszystkie ćw. str. 53 w ćwiczeniówce</text:p>
      <text:p text:style-name="P10"/>
      <text:p text:style-name="P21">Wszystkie zadania sprawdzamy na grupie</text:p>
      <text:p text:style-name="P22">Homework: Powtarzaj słownictwo z całego module 5 (lesson17-20) ze s<text:span text:style-name="T47">łowniczka i zapisan</text:span>e <text:span text:style-name="T47">w zeszycie. </text:span>W <text:span text:style-name="T49">środę</text:span> będzie kartkówka on-line. Podam adres strony internetowej do kartkówki na <text:span text:style-name="T48">następnej</text:span> lekcji w p<text:span text:style-name="T49">oniedziałek</text:span>.</text:p>
      <text:p text:style-name="P22"/>
      <text:p text:style-name="P23"><text:span text:style-name="T50">Następna</text:span> lekcj<text:span text:style-name="T50">a odbędzie się</text:span> w p<text:span text:style-name="T49">oniedziałek – 27 kwietnia o godz. 10.45. Obecność wszystkich na grupie obowiązko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4-21T10:06:35.894000000</dc:date>
    <meta:editing-duration>PT7H24M40S</meta:editing-duration>
    <meta:editing-cycles>35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34" meta:word-count="315" meta:character-count="2149" meta:non-whitespace-character-count="1853"/>
  </office:meta>
</office:document-meta>
</file>