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rsid="00082990" officeooo:paragraph-rsid="00082990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079fc0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08299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08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087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06" officeooo:paragraph-rsid="000cb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0b7edc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82990" officeooo:paragraph-rsid="00082990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82990" officeooo:paragraph-rsid="00082990" style:font-size-asian="5.25pt" style:font-size-complex="6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08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2c5eb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7139" officeooo:paragraph-rsid="00087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0a0355" officeooo:paragraph-rsid="00087139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cacb3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cacb3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rsid="00082990" officeooo:paragraph-rsid="001cacb3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1cacb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weight="bold" officeooo:paragraph-rsid="001cacb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1cacb3" officeooo:paragraph-rsid="001cacb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85f29" officeooo:paragraph-rsid="001cacb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1cacb3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85f29" officeooo:paragraph-rsid="001cacb3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82990" officeooo:paragraph-rsid="001cacb3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82990" officeooo:paragraph-rsid="001cacb3" style:font-size-asian="5.25pt" style:font-size-complex="6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solid" style:text-underline-width="auto" style:text-underline-color="font-color" fo:font-weight="bold" officeooo:rsid="0018672b" officeooo:paragraph-rsid="001cac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95510" officeooo:paragraph-rsid="001ca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a0355" officeooo:paragraph-rsid="001ca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672b" officeooo:paragraph-rsid="001ca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0a0355" officeooo:paragraph-rsid="001cacb3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06" officeooo:paragraph-rsid="001ca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672b" officeooo:paragraph-rsid="001ca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5510" officeooo:paragraph-rsid="001ca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style:font-name="Times New Roman" fo:font-size="12pt" officeooo:paragraph-rsid="0014d683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pag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672b" officeooo:paragraph-rsid="001ca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pag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95510" officeooo:paragraph-rsid="001ca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pag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18672b" officeooo:paragraph-rsid="001cac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0b7edc"/>
    </style:style>
    <style:style style:name="T4" style:family="text">
      <style:text-properties fo:font-variant="normal" fo:text-transform="none" fo:color="#000000" fo:letter-spacing="normal" fo:font-style="normal" fo:font-weight="normal" officeooo:rsid="000cbd06"/>
    </style:style>
    <style:style style:name="T5" style:family="text">
      <style:text-properties fo:font-variant="normal" fo:text-transform="none" fo:color="#000000" fo:letter-spacing="normal" fo:font-style="normal" fo:font-weight="normal" officeooo:rsid="00079fc0"/>
    </style:style>
    <style:style style:name="T6" style:family="text">
      <style:text-properties fo:font-variant="normal" fo:text-transform="none" fo:color="#000000" fo:letter-spacing="normal" fo:font-style="normal" fo:font-weight="normal" officeooo:rsid="0017b5e0"/>
    </style:style>
    <style:style style:name="T7" style:family="text">
      <style:text-properties fo:font-variant="normal" fo:text-transform="none" fo:color="#000000" fo:letter-spacing="normal" fo:font-style="normal" fo:font-weight="normal" officeooo:rsid="001b48d0"/>
    </style:style>
    <style:style style:name="T8" style:family="text">
      <style:text-properties fo:font-variant="normal" fo:text-transform="none" fo:color="#000000" fo:letter-spacing="normal" fo:font-style="normal" fo:font-weight="normal" officeooo:rsid="00195510"/>
    </style:style>
    <style:style style:name="T9" style:family="text">
      <style:text-properties fo:font-variant="normal" fo:text-transform="none" fo:color="#000000" fo:letter-spacing="normal" fo:font-style="normal" fo:font-weight="normal" officeooo:rsid="00185f29"/>
    </style:style>
    <style:style style:name="T10" style:family="text">
      <style:text-properties fo:font-variant="normal" fo:text-transform="none" fo:color="#000000" fo:letter-spacing="normal" fo:font-style="normal" fo:font-weight="normal" officeooo:rsid="001cacb3"/>
    </style:style>
    <style:style style:name="T11" style:family="text">
      <style:text-properties fo:font-variant="normal" fo:text-transform="none" fo:color="#000000" fo:letter-spacing="normal" fo:font-style="normal" officeooo:rsid="0017b5e0"/>
    </style:style>
    <style:style style:name="T12" style:family="text">
      <style:text-properties fo:font-variant="normal" fo:text-transform="none" fo:color="#000000" fo:letter-spacing="normal" fo:font-style="normal" officeooo:rsid="0018d732"/>
    </style:style>
    <style:style style:name="T13" style:family="text">
      <style:text-properties fo:font-variant="normal" fo:text-transform="none" fo:color="#000000" fo:letter-spacing="normal" fo:font-style="normal" officeooo:rsid="00185f29"/>
    </style:style>
    <style:style style:name="T14" style:family="text">
      <style:text-properties fo:font-variant="normal" fo:text-transform="none" fo:color="#000000" fo:letter-spacing="normal" fo:font-style="normal" officeooo:rsid="001cacb3"/>
    </style:style>
    <style:style style:name="T15" style:family="text">
      <style:text-properties fo:font-variant="normal" fo:text-transform="none" fo:color="#000000" fo:font-size="18pt" fo:letter-spacing="normal" fo:font-style="normal" fo:font-weight="bold" officeooo:rsid="000b7edc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variant="normal" fo:text-transform="none" fo:letter-spacing="normal" officeooo:rsid="00087139"/>
    </style:style>
    <style:style style:name="T19" style:family="text">
      <style:text-properties fo:font-variant="normal" fo:text-transform="none" fo:letter-spacing="normal" officeooo:rsid="000a0355"/>
    </style:style>
    <style:style style:name="T20" style:family="text">
      <style:text-properties fo:font-variant="normal" fo:text-transform="none" fo:letter-spacing="normal" officeooo:rsid="000e38f0"/>
    </style:style>
    <style:style style:name="T21" style:family="text">
      <style:text-properties fo:font-variant="normal" fo:text-transform="none" fo:letter-spacing="normal" officeooo:rsid="000ff8cf"/>
    </style:style>
    <style:style style:name="T22" style:family="text">
      <style:text-properties fo:font-variant="normal" fo:text-transform="none" fo:letter-spacing="normal" officeooo:rsid="000ff9ce"/>
    </style:style>
    <style:style style:name="T23" style:family="text">
      <style:text-properties fo:font-variant="normal" fo:text-transform="none" fo:letter-spacing="normal" officeooo:rsid="00112533"/>
    </style:style>
    <style:style style:name="T24" style:family="text">
      <style:text-properties fo:font-variant="normal" fo:text-transform="none" fo:letter-spacing="normal" officeooo:rsid="0012c5eb"/>
    </style:style>
    <style:style style:name="T25" style:family="text">
      <style:text-properties fo:font-variant="normal" fo:text-transform="none" fo:letter-spacing="normal" officeooo:rsid="0014ed50"/>
    </style:style>
    <style:style style:name="T26" style:family="text">
      <style:text-properties fo:font-variant="normal" fo:text-transform="none" fo:letter-spacing="normal" officeooo:rsid="001a07e3"/>
    </style:style>
    <style:style style:name="T27" style:family="text">
      <style:text-properties fo:font-variant="normal" fo:text-transform="none" fo:letter-spacing="normal" officeooo:rsid="0018672b"/>
    </style:style>
    <style:style style:name="T28" style:family="text">
      <style:text-properties fo:font-variant="normal" fo:text-transform="none" fo:letter-spacing="normal" officeooo:rsid="001c754b"/>
    </style:style>
    <style:style style:name="T29" style:family="text">
      <style:text-properties fo:font-variant="normal" fo:text-transform="none" fo:letter-spacing="normal" fo:font-weight="bold" style:font-weight-asian="bold" style:font-weight-complex="bold"/>
    </style:style>
    <style:style style:name="T30" style:family="text">
      <style:text-properties fo:font-variant="normal" fo:text-transform="none" fo:letter-spacing="normal" officeooo:rsid="001b6351"/>
    </style:style>
    <style:style style:name="T31" style:family="text">
      <style:text-properties fo:font-variant="normal" fo:text-transform="none" fo:letter-spacing="normal" officeooo:rsid="001cacb3"/>
    </style:style>
    <style:style style:name="T32" style:family="text">
      <style:text-properties fo:font-variant="normal" fo:text-transform="none" fo:font-size="18pt" fo:letter-spacing="normal" fo:font-weight="bold" style:font-size-asian="18pt" style:font-weight-asian="bold" style:font-size-complex="18pt" style:font-weight-complex="bold"/>
    </style:style>
    <style:style style:name="T33" style:family="text">
      <style:text-properties officeooo:rsid="0014d683"/>
    </style:style>
    <style:style style:name="T34" style:family="text">
      <style:text-properties officeooo:rsid="001a07e3"/>
    </style:style>
    <style:style style:name="T35" style:family="text">
      <style:text-properties officeooo:rsid="00185f29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officeooo:rsid="001b79c8"/>
    </style:style>
    <style:style style:name="T3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Klasa 6</text:span><text:span text:style-name="T6">d</text:span></text:p>
      <text:p text:style-name="P3"><text:span text:style-name="T1">Lekcja z dnia </text:span><text:span text:style-name="T12">7</text:span><text:span text:style-name="T11"> kwietni</text:span><text:span text:style-name="T1">a – </text:span><text:span text:style-name="T12">wtor</text:span><text:span text:style-name="T1">ek</text:span></text:p>
      <text:p text:style-name="P8">W czasie zajęć on-line o godz. <text:span text:style-name="T34">8</text:span>.<text:span text:style-name="T34">30</text:span> będziemy wykonywać następujące zadania:</text:p>
      <text:p text:style-name="P8"/>
      <text:p text:style-name="P1"><text:span text:style-name="T15">1.</text:span><text:span text:style-name="T3"> </text:span><text:span text:style-name="T2">Zapisz w zeszycie HOT SPOT na stronie 64 (jeszcze powinno być tam miejsce):</text:span>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18">K</text:span><text:span text:style-name="T16">onstrukcji „be going to” używamy do opisywania </text:span><text:span text:style-name="T17">planów</text:span><text:span text:style-name="T16"> na przyszłość. </text:span></text:p>
            <text:p text:style-name="P4"><text:span text:style-name="T16">np.: I</text:span><text:span text:style-name="T17">’m going to</text:span><text:span text:style-name="T16"> go camping next summer. - Mam zamiar jechać na kemping następnego lata.</text:span></text:p>
            <text:p text:style-name="P11"/>
            <text:p text:style-name="P12">Homework:</text:p>
            <text:p text:style-name="P6"><text:span text:style-name="T16">- </text:span><text:span text:style-name="T24">n</text:span><text:span text:style-name="T16">aucz się odmiany „be going to” ze str. 87 w podręczniku</text:span><text:span text:style-name="T21"> (</text:span><text:span text:style-name="T22">jest to też w</text:span><text:span text:style-name="T21"> zesz</text:span><text:span text:style-name="T22">ycie</text:span><text:span text:style-name="T21"> HOT SPOT,</text:span></text:p>
            <text:p text:style-name="P6"><text:span text:style-name="T21"><text:s text:c="4"/></text:span><text:span text:style-name="T22">str.87</text:span><text:span text:style-name="T21">),</text:span><text:span text:style-name="T16"> <text:s text:c="8"/></text:span></text:p>
            <text:p text:style-name="P6"><text:span text:style-name="T23">- wykonaj</text:span><text:span text:style-name="T16"> ćw. 7 str. 65 w zeszycie HOT SPOT </text:span><text:span text:style-name="T24">(napisz 4-5 zdań o swoich planach na następne</text:span></text:p>
            <text:p text:style-name="P13"><text:s text:c="4"/>wakacje, użyj poznanych konstrukcji „be going to” oraz „may / may not”).</text:p>
            <text:p text:style-name="P11"><text:s/></text:p>
          </table:table-cell>
        </table:table-row>
      </table:table>
      <text:p text:style-name="P10"/>
      <text:p text:style-name="P14">Uwaga !!! </text:p>
      <text:p text:style-name="P5"><text:span text:style-name="T16">ćw. 7 str. 65 w zeszycie HOT SPOT – wykonaj do piątku (</text:span><text:span text:style-name="T26">17</text:span><text:span text:style-name="T16"> kwietnia) i odeślij na adres mailowy: </text:span><text:a xlink:type="simple" xlink:href="mailto:dominika.hilska@onet.pl" text:style-name="Internet_20_link" text:visited-style-name="Visited_20_Internet_20_Link"><text:span text:style-name="T16">dominika.hilska@onet.pl</text:span></text:a><text:span text:style-name="T16"> –</text:span><text:span text:style-name="T18"> może to być zdjęcie z zeszytu HOT SPOT lub dokument tekstowy napisany na komputerze (np. w Wordzie) i wysłany jako załącznik. </text:span><text:span text:style-name="T19">Obowiązuje to wszystkich. Będą z tego oceny.</text:span></text:p>
      <text:p text:style-name="P15"/>
      <text:p text:style-name="P7"><text:span text:style-name="T32">2. </text:span><text:span text:style-name="T19">P</text:span><text:span text:style-name="T16">onadto, na zajęciach on-line będziemy wykonywać ćw. 3, 4, 5 str. 47 z ćwiczeniówki. Odpowiedzi do tych ćwiczeń będą </text:span><text:span text:style-name="T20">sprawdza</text:span><text:span text:style-name="T16">ne na bieżąco w czasie zajęć dlatego proszę wszystkich o obecność na grupie o </text:span><text:span text:style-name="T25">wyznaczon</text:span><text:span text:style-name="T16">ej godzinie.</text:span></text:p>
      <text:p text:style-name="P35"><text:line-break/><text:span text:style-name="T33">Następna lekcja będzie </text:span><text:span text:style-name="T2">w</text:span><text:span text:style-name="T6"> </text:span><text:span text:style-name="T7">środę</text:span><text:span text:style-name="T2"> o godz. </text:span><text:span text:style-name="T6">9</text:span><text:span text:style-name="T4">.</text:span><text:span text:style-name="T6">00</text:span><text:span text:style-name="T2">. Proszę wszystkich aby byli obecni na grupie.</text:span><text:line-break/><text:span text:style-name="T2">Dziękuję, <text:s/>D. Hilska</text:span> </text:p>
      <text:p text:style-name="P17"><text:span text:style-name="T5">Klasa 6</text:span><text:span text:style-name="T10">d</text:span></text:p>
      <text:p text:style-name="P19"><text:span text:style-name="T1">Lekcja z dnia </text:span><text:span text:style-name="T14">8</text:span><text:span text:style-name="T11"> kwietni</text:span><text:span text:style-name="T1">a – </text:span><text:span text:style-name="T14">środa</text:span></text:p>
      <text:p text:style-name="P22">temat str. 66 – You should say thank you – udzielanie rad.</text:p>
      <text:p text:style-name="P23">W czasie zajęć on-line o godz. 1<text:span text:style-name="T35">2.15</text:span> będziemy wykonywać następujące zadania:</text:p>
      <text:p text:style-name="P24"/>
      <text:p text:style-name="P18"><text:span text:style-name="T15">1.</text:span><text:span text:style-name="T3"> </text:span><text:span text:style-name="T2">Zapisz w zeszycie HOT SPOT na stronie 6</text:span><text:span text:style-name="T9">6</text:span><text:span text:style-name="T2">:</text:span></text:p>
      <text:p text:style-name="P2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7"><text:span text:style-name="T36"><text:s text:c="32"/></text:span>Udzielanie rad:</text:p>
            <text:p text:style-name="P36">Zdanie oznajm.: <text:s text:c="4"/>You should – ty powinieneś</text:p>
            <text:p text:style-name="P36">Zdanie przeczące: <text:s/>You should not (shouldn’t) – ty nie powinieneś</text:p>
            <text:p text:style-name="P36">Zdanie pytające: <text:s text:c="3"/>Should you…? - Czy ty powinieneś…?</text:p>
            <text:p text:style-name="P36">Krótka odp. <text:s text:c="9"/>- Yes, you should. <text:s text:c="10"/>- No, you shouldn’t.</text:p>
            <text:p text:style-name="P38">Czasownik should we wszystkich osobach ma taką samą formę.</text:p>
            <text:p text:style-name="P37">Zapisz też słówka:</text:p>
            <text:p text:style-name="P28">- give – dawać<text:tab/><text:tab/><text:tab/><text:tab/><text:tab/><text:tab/>- get home – wracać do domu</text:p>
            <text:p text:style-name="P28">- different – różny, inny, inaczej<text:tab/><text:tab/><text:tab/>- spend time – spędzać czas</text:p>
            <text:p text:style-name="P28">- inside – wewnątrz<text:tab/><text:tab/><text:tab/><text:tab/><text:tab/>- think – myśleć</text:p>
            <text:p text:style-name="P28">- someone’s house – czyjś dom<text:tab/><text:tab/><text:tab/>- shoes – buty</text:p>
            <text:p text:style-name="P37">- take off – zdejmować <text:s text:c="45"/>- <text:span text:style-name="T37">hiccups - czkawka</text:span></text:p>
          </table:table-cell>
        </table:table-row>
      </table:table>
      <text:p text:style-name="P26"/>
      <text:p text:style-name="P29"><text:soft-page-break/></text:p>
      <text:p text:style-name="P31"/>
      <text:p text:style-name="P32"><text:span text:style-name="T32">2. </text:span><text:span text:style-name="T19">P</text:span><text:span text:style-name="T27">rzeczytaj ze słowniczka, słówka lesson 19 i naucz się ich.</text:span></text:p>
      <text:p text:style-name="P33"><text:span text:style-name="T32">3.</text:span><text:span text:style-name="T16"> Przeczytaj tekst o zwyczajach popularnych w różnych krajach i kulturach str. 66. </text:span></text:p>
      <text:p text:style-name="P33"><text:span text:style-name="T32">4.</text:span><text:span text:style-name="T16"> wykonaj ćw. </text:span><text:span text:style-name="T28">1, 2 i 3 str. 48 w ćwiczeniówce.</text:span></text:p>
      <text:p text:style-name="P30"/>
      <text:p text:style-name="P34"><text:span text:style-name="T29">Homework:</text:span><text:span text:style-name="T16"> naucz się słówek lesson 19 i notatki z zeszytu. </text:span><text:span text:style-name="T30">Pamiętaj o zadanej na poprzednich zajęciach pracy domowej, którą masz przysłać do mnie do </text:span><text:span text:style-name="T31">17</text:span><text:span text:style-name="T30"> kwietnia.</text:span></text:p>
      <text:p text:style-name="P16"><text:line-break/><text:span text:style-name="T33">Następna lekcja będzie dopiero po ś</text:span><text:span text:style-name="T2">w</text:span><text:span text:style-name="T10">iętach</text:span><text:span text:style-name="T6"> </text:span><text:span text:style-name="T10">15 kwietnia o godz. 9.00</text:span><text:span text:style-name="T2">. Proszę wszystkich aby byli obecni na grupie.</text:span></text:p>
      <text:p text:style-name="P20"><text:span text:style-name="T1"/></text:p>
      <text:p text:style-name="P21"><text:span text:style-name="T1">HAPPY EASTER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4-07T09:15:45.412000000</dc:date>
    <meta:editing-duration>PT1H42M22S</meta:editing-duration>
    <meta:editing-cycles>18</meta:editing-cycles>
    <meta:generator>LibreOffice/5.2.0.4$Windows_x86 LibreOffice_project/066b007f5ebcc236395c7d282ba488bca6720265</meta:generator>
    <meta:document-statistic meta:table-count="2" meta:image-count="0" meta:object-count="0" meta:page-count="2" meta:paragraph-count="39" meta:word-count="420" meta:character-count="2624" meta:non-whitespace-character-count="2083"/>
  </office:meta>
</office:document-meta>
</file>