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font-style="normal" fo:text-shadow="none" style:text-underline-style="none" fo:font-weight="bold" officeooo:rsid="004f2c2b" officeooo:paragraph-rsid="0044ac98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777e7" officeooo:paragraph-rsid="0044ac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44ac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44ac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46a4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47dc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8cd5c" officeooo:paragraph-rsid="0044ac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b7edc" officeooo:paragraph-rsid="0044ac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44047" officeooo:paragraph-rsid="0044ac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79fc0" officeooo:paragraph-rsid="0044ac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c5a8f" officeooo:paragraph-rsid="0046a4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4f2c2b" officeooo:paragraph-rsid="0044ac9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4f2c2b" officeooo:paragraph-rsid="0046a45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0b7edc" officeooo:paragraph-rsid="0044ac98" style:font-size-asian="5.25pt" style:font-weight-asian="normal" style:font-size-complex="6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normal" officeooo:rsid="00079fc0" officeooo:paragraph-rsid="0044ac98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normal" officeooo:rsid="000b7edc" officeooo:paragraph-rsid="0036914e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36914e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bold" officeooo:rsid="00079fc0" officeooo:paragraph-rsid="0036914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.074cm" fo:border-left="none" fo:border-right="none" fo:border-top="none" fo:border-bottom="0.06pt solid #000000" style:join-border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777e7" officeooo:paragraph-rsid="0044ac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.074cm" fo:border-left="none" fo:border-right="none" fo:border-top="none" fo:border-bottom="0.06pt solid #000000" style:join-border="false"/>
      <style:text-properties style:font-name="Times New Roman" fo:font-size="12pt" fo:font-weight="normal" officeooo:rsid="00644047" officeooo:paragraph-rsid="0044ac9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.074cm" fo:border-left="none" fo:border-right="none" fo:border-top="none" fo:border-bottom="0.06pt solid #000000" style:join-border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1ba57" officeooo:paragraph-rsid="004915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6pt" fo:letter-spacing="normal" fo:font-style="normal" fo:text-shadow="none" style:text-underline-style="none" fo:font-weight="normal" officeooo:rsid="0068cd5c" officeooo:paragraph-rsid="0044ac98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8pt" fo:letter-spacing="normal" fo:font-style="normal" fo:text-shadow="none" style:text-underline-style="none" fo:font-weight="normal" officeooo:rsid="0050019c" officeooo:paragraph-rsid="003a5030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7pt" fo:letter-spacing="normal" fo:font-style="normal" fo:text-shadow="none" style:text-underline-style="none" fo:font-weight="normal" officeooo:rsid="00500d28" officeooo:paragraph-rsid="0046a45a" style:font-size-asian="6.0999999046325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fo:font-weight="normal" officeooo:rsid="00079fc0"/>
    </style:style>
    <style:style style:name="T3" style:family="text">
      <style:text-properties fo:font-variant="normal" fo:text-transform="none" fo:color="#000000" fo:letter-spacing="normal" fo:font-style="normal" fo:font-weight="normal" officeooo:rsid="00328095"/>
    </style:style>
    <style:style style:name="T4" style:family="text">
      <style:text-properties fo:font-variant="normal" fo:text-transform="none" fo:color="#000000" fo:letter-spacing="normal" fo:font-style="normal" officeooo:rsid="0017b5e0"/>
    </style:style>
    <style:style style:name="T5" style:family="text">
      <style:text-properties fo:font-variant="normal" fo:text-transform="none" fo:color="#000000" fo:letter-spacing="normal" fo:font-style="normal" officeooo:rsid="001f8d6c"/>
    </style:style>
    <style:style style:name="T6" style:family="text">
      <style:text-properties fo:font-variant="normal" fo:text-transform="none" fo:color="#000000" fo:letter-spacing="normal" fo:font-style="normal" officeooo:rsid="00328095"/>
    </style:style>
    <style:style style:name="T7" style:family="text">
      <style:text-properties fo:font-variant="normal" fo:text-transform="none" fo:color="#000000" fo:letter-spacing="normal" fo:font-style="normal" fo:font-weight="bold"/>
    </style:style>
    <style:style style:name="T8" style:family="text">
      <style:text-properties fo:font-variant="normal" fo:text-transform="none" fo:color="#000000" fo:letter-spacing="normal" fo:font-style="normal" fo:font-weight="bold" officeooo:rsid="004f2c2b"/>
    </style:style>
    <style:style style:name="T9" style:family="text">
      <style:text-properties fo:font-variant="normal" fo:text-transform="none" fo:color="#000000" fo:letter-spacing="normal" fo:font-style="normal" fo:font-weight="bold" officeooo:rsid="0061ba57"/>
    </style:style>
    <style:style style:name="T10" style:family="text">
      <style:text-properties fo:font-variant="normal" fo:text-transform="none" fo:color="#000000" fo:letter-spacing="normal" fo:font-style="normal" fo:font-weight="bold" officeooo:rsid="0044ac98"/>
    </style:style>
    <style:style style:name="T11" style:family="text">
      <style:text-properties fo:font-variant="normal" fo:text-transform="none" fo:color="#000000" fo:letter-spacing="normal" fo:font-style="normal" officeooo:rsid="0044ac98"/>
    </style:style>
    <style:style style:name="T12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style:font-style-asian="normal" style:font-weight-asian="normal" style:font-style-complex="normal" style:font-weight-complex="normal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officeooo:rsid="00328095" style:font-style-asian="normal" style:font-weight-asian="normal" style:font-style-complex="normal" style:font-weight-complex="normal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style:font-style-asian="normal" style:font-style-complex="normal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officeooo:rsid="006777e7" style:font-style-asian="normal" style:font-style-complex="normal" style:text-overline-style="none" style:text-overline-color="font-color"/>
    </style:style>
    <style:style style:name="T16" style:family="text">
      <style:text-properties officeooo:rsid="000b7edc"/>
    </style:style>
    <style:style style:name="T17" style:family="text">
      <style:text-properties officeooo:rsid="005c9068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63db8b" style:font-size-asian="12pt" style:font-size-complex="12pt"/>
    </style:style>
    <style:style style:name="T20" style:family="text">
      <style:text-properties officeooo:rsid="00644047"/>
    </style:style>
    <style:style style:name="T21" style:family="text">
      <style:text-properties officeooo:rsid="0068cd5c"/>
    </style:style>
    <style:style style:name="T22" style:family="text">
      <style:text-properties officeooo:rsid="0068f773"/>
    </style:style>
    <style:style style:name="T23" style:family="text">
      <style:text-properties officeooo:rsid="00665726"/>
    </style:style>
    <style:style style:name="T24" style:family="text">
      <style:text-properties officeooo:rsid="006777e7"/>
    </style:style>
    <style:style style:name="T25" style:family="text">
      <style:text-properties officeooo:rsid="006aad3e"/>
    </style:style>
    <style:style style:name="T26" style:family="text">
      <style:text-properties officeooo:rsid="006c5a8f"/>
    </style:style>
    <style:style style:name="T27" style:family="text">
      <style:text-properties officeooo:rsid="0071a087"/>
    </style:style>
    <style:style style:name="T28" style:family="text">
      <style:text-properties officeooo:rsid="0070373d"/>
    </style:style>
    <style:style style:name="T29" style:family="text">
      <style:text-properties officeooo:rsid="004915e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Klasa 6</text:span><text:span text:style-name="T3">d</text:span></text:p>
      <text:p text:style-name="P18"><text:span text:style-name="T1">Lekcja z dnia </text:span><text:span text:style-name="T11">25</text:span><text:span text:style-name="T4"> </text:span><text:span text:style-name="T6">maja</text:span><text:span text:style-name="T1"> – </text:span><text:span text:style-name="T5">p</text:span><text:span text:style-name="T6">oniedziałek</text:span></text:p>
      <text:p text:style-name="P16"><text:span text:style-name="T12">W czasie zajęć on-line o godz. </text:span><text:span text:style-name="T13">10.45</text:span><text:span text:style-name="T12"> będziemy</text:span><text:span text:style-name="T14"> wykonywać następujące zadania:</text:span></text:p>
      <text:p text:style-name="P23"/>
      <text:p text:style-name="P1"><text:span text:style-name="T18">Temat:</text:span><text:span text:style-name="T19">How is it made? - budowanie zdań w stronie biernej. - str. 81</text:span></text:p>
      <text:p text:style-name="P4"/>
      <text:p text:style-name="P4">- <text:s/><text:span text:style-name="T21">dopisz na str. 80 (na dole) słówka;</text:span></text:p>
      <text:p text:style-name="P7">collect – zbierać</text:p>
      <text:p text:style-name="P7">pull – ciągnąć</text:p>
      <text:p text:style-name="P7">cut – ciąć , ucinać</text:p>
      <text:p text:style-name="P7">dry – suszyć</text:p>
      <text:p text:style-name="P22"/>
      <text:p text:style-name="P7">- dopisz na str. 111 w zeszycie hot SPOT następujący czasownik nieregularny:</text:p>
      <text:p text:style-name="P7">grow – grew – grown – rosnąć, <text:span text:style-name="T22">uprawiać</text:span></text:p>
      <text:p text:style-name="P22"/>
      <text:p text:style-name="P8">- wykonaj ćw. 7 str. 81 w zeszycie HOT SPOT (słowa z nawiasu zapisz w stronie biernej)</text:p>
      <text:p text:style-name="P8">- wykonaj ćw. 11 str. 81 w zeszycie HOT SPOT – połącz A i B.</text:p>
      <text:p text:style-name="P4">- <text:span text:style-name="T16">wykonaj ćw. 10 str. 81 w zeszycie HOT SPOT. To ćwiczenie należy uzupełnić ze słuchu. Ponieważ nie możecie go odsłuchać, podaję wam właściwe odpowiedzi, które wpiszcie do ćw. 10 str. 81 w zeszycie HOT SPOT. Po wpisaniu odpowiedzi przeczytajcie wszystkie zdania w stronie biernej.</text:span></text:p>
      <text:p text:style-name="P9">Odpowiedzi do ćw. 10 str.81</text:p>
      <text:p text:style-name="P9">1. are collected</text:p>
      <text:p text:style-name="P9">2. are cut</text:p>
      <text:p text:style-name="P9">3. are cleaned, <text:s text:c="2"/>are dried</text:p>
      <text:p text:style-name="P9">4. are melted</text:p>
      <text:p text:style-name="P9">5. is pulled</text:p>
      <text:p text:style-name="P9">6. is made</text:p>
      <text:p text:style-name="P20"><text:span text:style-name="T14">Homework: - powtórz wiadomości o stronie biernej, - powtórz słówka lesson 23. </text:span><text:span text:style-name="T15">Jutro będziemy wykonywać ćwiczenia z ćwiczeniówki str. 58-59. Można zrobić te zadania wcześniej. A jutro (w piątek) sprawdzimy je na grupie.</text:span></text:p>
      <text:p text:style-name="P15"><text:span text:style-name="T7">Lekcja z dnia </text:span><text:span text:style-name="T9">2</text:span><text:span text:style-name="T10">6</text:span><text:span text:style-name="T8"> maja</text:span><text:span text:style-name="T7"> – </text:span><text:span text:style-name="T10">wtorek</text:span></text:p>
      <text:p text:style-name="P14"/>
      <text:p text:style-name="P12">Temat: <text:span text:style-name="T23">Strona bierna w czasie teraźniejszym (present passive) - ćwiczenia</text:span></text:p>
      <text:p text:style-name="P4">W czasie zajęć on-line o godz. <text:span text:style-name="T17">9</text:span>.<text:span text:style-name="T17">00</text:span> będziemy wykonywać następujące zadania:</text:p>
      <text:p text:style-name="P3"/>
      <text:p text:style-name="P10">- <text:s/><text:span text:style-name="T24">wykonaj ćwiczenia z ćwiczeniówki str. 58-59</text:span></text:p>
      <text:p text:style-name="P2">Homework: <text:span text:style-name="T20">- powtórz wiadomości o stronie biernej, - powtórz słówka lesson 23.</text:span></text:p>
      <text:p text:style-name="P19"/>
      <text:p text:style-name="P15"><text:span text:style-name="T7">Lekcja z dnia </text:span><text:span text:style-name="T9">2</text:span><text:span text:style-name="T10">7</text:span><text:span text:style-name="T8"> maja</text:span><text:span text:style-name="T7"> – </text:span><text:span text:style-name="T10">środa</text:span></text:p>
      <text:p text:style-name="P14"/>
      <text:p text:style-name="P13">Temat: <text:span text:style-name="T25">Home-grown. - str.82</text:span></text:p>
      <text:p text:style-name="P4">W czasie zajęć on-line o godz. <text:span text:style-name="T17">9</text:span>.<text:span text:style-name="T17">00</text:span> będziemy wykonywać następujące zadania:</text:p>
      <text:p text:style-name="P24"/>
      <text:p text:style-name="P5">-<text:span text:style-name="T16"> przeczytaj słowa lesson 24 ze słowniczka str. 109</text:span></text:p>
      <text:p text:style-name="P5">- <text:span text:style-name="T25">przeczytaj uważnie teksty str. 82</text:span></text:p>
      <text:p text:style-name="P5">- <text:span text:style-name="T25">wykonaj ćw. 2 i 3 str. 82 w zeszycie HOT SPOT</text:span></text:p>
      <text:p text:style-name="P6">- <text:span text:style-name="T26">wykonaj ćw. 1,2,3 str. 60 w ćwiczeniówce (zadanie nr 3 dla chętnych).</text:span></text:p>
      <text:p text:style-name="P11"/>
      <text:p text:style-name="P11">Homework: ćwicz słownictwo z lesson 24 z pomocą strony internetowej: </text:p>
      <text:p text:style-name="P11"><text:a xlink:type="simple" xlink:href="https://quizlet.com/pl/404666957/module-6-lesson-24-flash-cards/" text:style-name="Internet_20_link" text:visited-style-name="Visited_20_Internet_20_Link">https://quizlet.com/pl/404666957/module-6-lesson-24-flash-cards/</text:a> </text:p>
      <text:p text:style-name="P11"/>
      <text:p text:style-name="P21">- za tydzień, <text:span text:style-name="T29">3 czerwca</text:span> – sprawdzian on-line: module 6<text:span text:style-name="T27"> (słówka lesson 21,22,23,24- ze słowniczka oraz zapisane w zeszycie, konstrukcja „be going to”, określniki ilości, strona biern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09:23:03.516000000</meta:creation-date>
    <dc:date>2020-05-24T15:52:36.850000000</dc:date>
    <meta:editing-duration>PT9H1M30S</meta:editing-duration>
    <meta:editing-cycles>57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37" meta:word-count="345" meta:character-count="2113" meta:non-whitespace-character-count="1787"/>
  </office:meta>
</office:document-meta>
</file>