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6b31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a966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a9661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6b319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c9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c9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585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1a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68cd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6cd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3b202" officeooo:paragraph-rsid="0073b2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58531" officeooo:paragraph-rsid="007585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9ac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a96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e5f92" officeooo:paragraph-rsid="007a8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e5f92" officeooo:paragraph-rsid="007c92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7a8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3b202" officeooo:paragraph-rsid="007a8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6cd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6f8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7e1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c92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c9296" officeooo:paragraph-rsid="007c92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e1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7c92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7c9296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7c929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6f8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 fo:font-weight="normal" officeooo:rsid="00079fc0"/>
    </style:style>
    <style:style style:name="T2" style:family="text">
      <style:text-properties fo:font-variant="normal" fo:text-transform="none" fo:color="#000000" fo:letter-spacing="normal" fo:font-style="normal" fo:font-weight="normal" officeooo:rsid="007a8231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 officeooo:rsid="004f2c2b"/>
    </style:style>
    <style:style style:name="T5" style:family="text">
      <style:text-properties fo:font-variant="normal" fo:text-transform="none" fo:color="#000000" fo:letter-spacing="normal" fo:font-style="normal" fo:font-weight="bold" officeooo:rsid="0073b202"/>
    </style:style>
    <style:style style:name="T6" style:family="text">
      <style:text-properties fo:font-variant="normal" fo:text-transform="none" fo:color="#000000" fo:letter-spacing="normal" fo:font-style="normal" fo:font-weight="bold" officeooo:rsid="007a8231"/>
    </style:style>
    <style:style style:name="T7" style:family="text">
      <style:text-properties fo:font-variant="normal" fo:text-transform="none" fo:color="#000000" fo:letter-spacing="normal" fo:font-style="normal" fo:font-weight="bold" officeooo:rsid="007c9296"/>
    </style:style>
    <style:style style:name="T8" style:family="text">
      <style:text-properties officeooo:rsid="005812c6"/>
    </style:style>
    <style:style style:name="T9" style:family="text">
      <style:text-properties officeooo:rsid="005c9068"/>
    </style:style>
    <style:style style:name="T10" style:family="text">
      <style:text-properties officeooo:rsid="006aad3e"/>
    </style:style>
    <style:style style:name="T11" style:family="text">
      <style:text-properties officeooo:rsid="006c5a8f"/>
    </style:style>
    <style:style style:name="T12" style:family="text">
      <style:text-properties officeooo:rsid="006cda71"/>
    </style:style>
    <style:style style:name="T13" style:family="text">
      <style:text-properties officeooo:rsid="006e5f92"/>
    </style:style>
    <style:style style:name="T14" style:family="text">
      <style:text-properties officeooo:rsid="0073b202"/>
    </style:style>
    <style:style style:name="T15" style:family="text">
      <style:text-properties officeooo:rsid="0075853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7a8231"/>
    </style:style>
    <style:style style:name="T18" style:family="text">
      <style:text-properties officeooo:rsid="007c9296"/>
    </style:style>
    <style:style style:name="T19" style:family="text">
      <style:text-properties officeooo:rsid="007e195f"/>
    </style:style>
    <style:style style:name="T20" style:family="text">
      <style:text-properties officeooo:rsid="007fd2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Klasa 6</text:span><text:span text:style-name="T2">d</text:span></text:p>
      <text:p text:style-name="P32"><text:span text:style-name="T2"><text:tab/>W tym tygodniu pracujemy bez podręczników</text:span></text:p>
      <text:p text:style-name="P1"><text:span text:style-name="T3">Lekcja z dnia </text:span><text:span text:style-name="T6">8</text:span><text:span text:style-name="T5"> czerwc</text:span><text:span text:style-name="T4">a</text:span><text:span text:style-name="T3"> – </text:span><text:span text:style-name="T6">poniedziałek</text:span></text:p>
      <text:p text:style-name="P4"/>
      <text:p text:style-name="P16">Temat: <text:span text:style-name="T14">Vocabulary spot – module 6.</text:span></text:p>
      <text:p text:style-name="P5">W czasie zajęć on-line o godz. <text:span text:style-name="T8">10</text:span>.<text:span text:style-name="T17">45</text:span> będziemy wykonywać następujące zadania:</text:p>
      <text:p text:style-name="P5"/>
      <text:p text:style-name="P8">- <text:span text:style-name="T13">przeczytaj słówka vocabulary spot ze słowniczka str.109 ( z zeszytu HOT SPOT)</text:span></text:p>
      <text:p text:style-name="P20">- wykonaj ćw. 4 str. 8<text:span text:style-name="T14">6</text:span> w zeszycie HOT SPOT <text:span text:style-name="T17">(zakreśl w kółko właściwą odpowiedź)</text:span>.</text:p>
      <text:p text:style-name="P21">- <text:s/>wykonaj ćw. <text:span text:style-name="T17">5</text:span> str. 8<text:span text:style-name="T14">6</text:span> w zeszycie HOT SPOT <text:span text:style-name="T17">(wybierz właściwą odpowiedź A,B lub C)</text:span></text:p>
      <text:p text:style-name="P9">- <text:span text:style-name="T12">wykonaj</text:span> <text:span text:style-name="T11">ćw. 1,2,3,4 str. 62 w ćwiczeniówce.</text:span></text:p>
      <text:p text:style-name="P14"/>
      <text:p text:style-name="P22">Homework: naucz się słówek <text:span text:style-name="T13">vocabulary spot ze słowniczka str.109 (z zeszytu HOT SPOT)</text:span></text:p>
      <text:p text:style-name="P18"><text:span text:style-name="T20">na jutro </text:span>przeczytaj słówka lesson 25 ze słowniczka str. 110 <text:s/><text:span text:style-name="T17">(</text:span>z zeszytu HOT SPOT)</text:p>
      <text:p text:style-name="P12">----------------------------------------------------------------------------------------------------------------------</text:p>
      <text:p text:style-name="P2"><text:span text:style-name="T3">Lekcja z dnia </text:span><text:span text:style-name="T6">9</text:span><text:span text:style-name="T5"> czerwca</text:span><text:span text:style-name="T3"> – </text:span><text:span text:style-name="T6">wtorek</text:span></text:p>
      <text:p text:style-name="P3"/>
      <text:p text:style-name="P17">Temat: <text:span text:style-name="T15">Rules of the road.</text:span></text:p>
      <text:p text:style-name="P7">W czasie zajęć on-line o godz. <text:span text:style-name="T9">9</text:span>.<text:span text:style-name="T9">00</text:span> będziemy wykonywać następujące zadania:</text:p>
      <text:p text:style-name="P6"/>
      <text:p text:style-name="P10">- <text:span text:style-name="T15">zapisz w zeszycie na str. 90:</text:span></text:p>
      <text:p text:style-name="P15"><text:span text:style-name="T16">must:</text:span> <text:s text:c="5"/>nakaz – <text:s/>You must – Ty musisz</text:p>
      <text:p text:style-name="P15"><text:span text:style-name="T16">mustn’t: </text:span><text:s/>zakaz – <text:s/>You mustn’t – Tobie nie wolno</text:p>
      <text:p text:style-name="P15">(we wszystkich osobach jest taka sama forma)</text:p>
      <text:p text:style-name="P10"/>
      <text:p text:style-name="P18">- przeczytaj słówka lesson 25 ze słowniczka str. 110 <text:s/><text:span text:style-name="T17">(</text:span>z zeszytu HOT SPOT)</text:p>
      <text:p text:style-name="P13">- wykonaj <text:span text:style-name="T15">ćw. 1, 2, 3, 4, 5, 6,7 str. 64-65 z ćwiczeniówki</text:span></text:p>
      <text:p text:style-name="P13"/>
      <text:p text:style-name="P11">Homework: </text:p>
      <text:p text:style-name="P24">Naucz się <text:span text:style-name="T10">słówek lesson 25 i notatki: must / mustn’t.</text:span></text:p>
      <text:p text:style-name="P27">Na jutro: przypomnij sobie budowę czasu Present Perfect wklejoną na początku zeszytu (odmiana nr 9)</text:p>
      <text:p text:style-name="P33"/>
      <text:p text:style-name="P31"><text:span text:style-name="T3">Lekcja z dnia </text:span><text:span text:style-name="T7">10</text:span><text:span text:style-name="T5"> czerwca</text:span><text:span text:style-name="T3"> – </text:span><text:span text:style-name="T7">środa</text:span></text:p>
      <text:p text:style-name="P30"/>
      <text:p text:style-name="P29">Temat: <text:span text:style-name="T18">How long? - uzyskiwanie informacji.</text:span></text:p>
      <text:p text:style-name="P26">W czasie zajęć on-line o godz. <text:span text:style-name="T9">9</text:span>.<text:span text:style-name="T9">00</text:span> będziemy wykonywać następujące zadania:</text:p>
      <text:p text:style-name="P26"/>
      <text:p text:style-name="P19">- przeczytaj słówka lesson 2<text:span text:style-name="T18">6</text:span> ze słowniczka str. 110 <text:s/><text:span text:style-name="T17">(</text:span>z zeszytu HOT SPOT)</text:p>
      <text:p text:style-name="P19">- <text:span text:style-name="T18">przypomnij sobie budowę czasu Present Perfect wklejoną na początku zeszytu (odmiana nr 9)</text:span></text:p>
      <text:p text:style-name="P19">- <text:span text:style-name="T18">zapisz na str. 93 w zeszycie HOT SPOT taką notatkę, możesz ją też wydrukować i wkleić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7">Present Perfect:</text:p>
            <text:p text:style-name="P27">for, since – służą dookreślenia ja długo coś trwało</text:p>
            <text:p text:style-name="P27"/>
            <text:p text:style-name="P27">for – coś trwa przez pewien okres (dłuższy)</text:p>
            <text:p text:style-name="P27">- for three years – od trzech lat <text:s text:c="18"/>- for two weeks – od dwóch tygodniu</text:p>
            <text:p text:style-name="P27">- for a long time – od długiego czasu <text:s text:c="9"/>- for several hours – od kilku godzin</text:p>
            <text:p text:style-name="P27"/>
            <text:p text:style-name="P27">since – mówimy o konkretnym momencie w przeszłości (punkt w czasie)</text:p>
            <text:p text:style-name="P27">- since last summer – od zeszłego lata <text:s text:c="2"/>- since Thursday – od czwartku</text:p>
            <text:p text:style-name="P27">- since I was baby – odkąd byłem dzieckiem <text:s text:c="3"/>- since Christmas – od Bożego Narodzenia</text:p>
          </table:table-cell>
        </table:table-row>
      </table:table>
      <text:p text:style-name="P19"/>
      <text:p text:style-name="P19">- <text:span text:style-name="T19">wykonaj ćwiczenie 13 str. 93 w zeszycie HOT SPOT ( wstaw do zdań „since” lub „for”)</text:span></text:p>
      <text:p text:style-name="P28"><text:soft-page-break/></text:p>
      <text:p text:style-name="P28">Homework: </text:p>
      <text:p text:style-name="P25">Naucz się <text:span text:style-name="T10">słówek lesson 26 i notatki: since / f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6-07T20:00:24.552000000</dc:date>
    <meta:editing-duration>PT9H8M54S</meta:editing-duration>
    <meta:editing-cycles>96</meta:editing-cycles>
    <meta:generator>LibreOffice/5.2.0.4$Windows_x86 LibreOffice_project/066b007f5ebcc236395c7d282ba488bca6720265</meta:generator>
    <meta:print-date>2020-05-04T09:27:37.224000000</meta:print-date>
    <meta:document-statistic meta:table-count="1" meta:image-count="0" meta:object-count="0" meta:page-count="2" meta:paragraph-count="41" meta:word-count="388" meta:character-count="2410" meta:non-whitespace-character-count="1997"/>
  </office:meta>
</office:document-meta>
</file>