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a8231" officeooo:paragraph-rsid="0026284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3b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82c8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4abbb" officeooo:paragraph-rsid="0084a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7a8231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f2c2b"/>
    </style:style>
    <style:style style:name="T5" style:family="text">
      <style:text-properties fo:font-variant="normal" fo:text-transform="none" fo:color="#000000" fo:letter-spacing="normal" fo:font-style="normal" fo:font-weight="bold" officeooo:rsid="0073b202"/>
    </style:style>
    <style:style style:name="T6" style:family="text">
      <style:text-properties fo:font-variant="normal" fo:text-transform="none" fo:color="#000000" fo:letter-spacing="normal" fo:font-style="normal" fo:font-weight="bold" officeooo:rsid="007a8231"/>
    </style:style>
    <style:style style:name="T7" style:family="text">
      <style:text-properties fo:font-variant="normal" fo:text-transform="none" fo:color="#000000" fo:letter-spacing="normal" fo:font-style="normal" fo:font-weight="bold" officeooo:rsid="0081f1ff"/>
    </style:style>
    <style:style style:name="T8" style:family="text">
      <style:text-properties officeooo:rsid="005812c6"/>
    </style:style>
    <style:style style:name="T9" style:family="text">
      <style:text-properties officeooo:rsid="006aad3e"/>
    </style:style>
    <style:style style:name="T10" style:family="text">
      <style:text-properties officeooo:rsid="006e5f92"/>
    </style:style>
    <style:style style:name="T11" style:family="text">
      <style:text-properties fo:font-weight="bold" officeooo:rsid="0082c88c" style:font-weight-asian="bold" style:font-weight-complex="bold"/>
    </style:style>
    <style:style style:name="T12" style:family="text">
      <style:text-properties officeooo:rsid="007a8231"/>
    </style:style>
    <style:style style:name="T13" style:family="text">
      <style:text-properties officeooo:rsid="0081f1ff"/>
    </style:style>
    <style:style style:name="T14" style:family="text">
      <style:text-properties officeooo:rsid="0082c88c"/>
    </style:style>
    <style:style style:name="T15" style:family="text">
      <style:text-properties officeooo:rsid="0082f62d"/>
    </style:style>
    <style:style style:name="T16" style:family="text">
      <style:text-properties officeooo:rsid="0084ab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sa 6</text:span><text:span text:style-name="T2">d</text:span></text:p>
      <text:p text:style-name="P9"><text:tab/>W tym tygodniu pracujemy bez podręczników</text:p>
      <text:p text:style-name="P1"><text:span text:style-name="T3">Lekcja z dnia </text:span><text:span text:style-name="T7">15</text:span><text:span text:style-name="T5"> czerwc</text:span><text:span text:style-name="T4">a</text:span><text:span text:style-name="T3"> – </text:span><text:span text:style-name="T6">poniedziałek</text:span></text:p>
      <text:p text:style-name="P3"/>
      <text:p text:style-name="P8">Temat: <text:span text:style-name="T13">For / since - ćwiczenia.</text:span></text:p>
      <text:p text:style-name="P4">W czasie zajęć on-line o godz. <text:span text:style-name="T16">9.30</text:span> będziemy wykonywać następujące zadania:</text:p>
      <text:p text:style-name="P4"/>
      <text:p text:style-name="P5">- <text:span text:style-name="T10">przypomnij sobie notatkę o: for / since z poprzedniej lekcji oraz słówka lesson 26.</text:span></text:p>
      <text:p text:style-name="P7">- wykonaj ćw. <text:span text:style-name="T13">3</text:span> str. <text:span text:style-name="T13">93</text:span> w zeszycie HOT SPOT <text:span text:style-name="T12">(dopasuj wyrazy z ramki do odpowiedniej grupy)</text:span>.</text:p>
      <text:p text:style-name="P7"/>
      <text:p text:style-name="P12">- <text:s/>wykonaj ćw. <text:span text:style-name="T13">1 i 2</text:span> str. <text:span text:style-name="T15">66</text:span> w ćwiczeniówce. <text:span text:style-name="T14">(w ćw. 2 należy utworzyć formę III czasowników –</text:span></text:p>
      <text:p text:style-name="P12"><text:span text:style-name="T14">Przypominam: jeżeli czasownik jest regularny ma końcówkę </text:span><text:span text:style-name="T11">-ed</text:span><text:span text:style-name="T14">. Jeżeli jest nieregularny, sprawdź listę czasowników nieregularnych w zeszycie HOT SPOT na str. 111)</text:span></text:p>
      <text:p text:style-name="P10"/>
      <text:p text:style-name="P6">Homework: </text:p>
      <text:p text:style-name="P13">Naucz się <text:span text:style-name="T9">słówek lesson 26 i notatki: since / for</text:span></text:p>
      <text:p text:style-name="P15"/>
      <text:p text:style-name="P13"/>
      <text:p text:style-name="P14">16 czerwca – egzamin ósmoklasisty – DZIEŃ WOLNY OD ZAJĘĆ DYDAKTYCZNYCH</text:p>
      <text:p text:style-name="P14">17 czerwca – egzamin ósmoklasisty – DZIEŃ WOLNY OD ZAJĘĆ DYDAKTY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14T08:09:55.481000000</dc:date>
    <meta:editing-duration>PT9H17M27S</meta:editing-duration>
    <meta:editing-cycles>99</meta:editing-cycles>
    <meta:generator>LibreOffice/5.2.0.4$Windows_x86 LibreOffice_project/066b007f5ebcc236395c7d282ba488bca6720265</meta:generator>
    <meta:print-date>2020-05-04T09:27:37.224000000</meta:print-date>
    <meta:document-statistic meta:table-count="0" meta:image-count="0" meta:object-count="0" meta:page-count="1" meta:paragraph-count="13" meta:word-count="132" meta:character-count="824" meta:non-whitespace-character-count="696"/>
  </office:meta>
</office:document-meta>
</file>