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fo:font-weight="normal" officeooo:rsid="00079fc0" officeooo:paragraph-rsid="0056b319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officeooo:paragraph-rsid="0026284b" style:font-size-asian="12pt" style:font-size-complex="12pt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6pt" fo:letter-spacing="normal" fo:font-style="normal" fo:font-weight="normal" officeooo:rsid="000b7edc" officeooo:paragraph-rsid="0056b319" style:font-size-asian="5.25pt" style:font-weight-asian="normal" style:font-size-complex="6pt" style:font-weight-complex="normal"/>
    </style:style>
    <style:style style:name="P4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7a8231" officeooo:paragraph-rsid="0026284b" style:font-size-asian="12pt" style:font-size-complex="12pt"/>
    </style:style>
    <style:style style:name="P5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500d28" officeooo:paragraph-rsid="005a966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500d28" officeooo:paragraph-rsid="006e5f9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71a087" officeooo:paragraph-rsid="007e195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6cda71" officeooo:paragraph-rsid="006e5f9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6cda71" officeooo:paragraph-rsid="0082c88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73b202" officeooo:paragraph-rsid="0073b20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6f8745" officeooo:paragraph-rsid="007e195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853a1a" officeooo:paragraph-rsid="00853a1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bold" officeooo:rsid="004f2c2b" officeooo:paragraph-rsid="0059acd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4" style:family="paragraph" style:parent-style-name="Standard">
      <style:paragraph-properties fo:margin-left="0cm" fo:margin-right="0cm" fo:text-align="start" style:justify-single-word="false" fo:orphans="2" fo:widows="2" fo:text-indent="0cm" style:auto-text-indent="false" fo:padding="0.074cm" fo:border-left="none" fo:border-right="none" fo:border-top="none" fo:border-bottom="0.06pt solid #000000" style:join-border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6f8745" officeooo:paragraph-rsid="007e195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6f8745" officeooo:paragraph-rsid="00891e9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500d28" officeooo:paragraph-rsid="00865a1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500d28" officeooo:paragraph-rsid="00891e9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500d28" officeooo:paragraph-rsid="00865a1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6cda71" officeooo:paragraph-rsid="00865a1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6cda71" officeooo:paragraph-rsid="0087e91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6cda71" officeooo:paragraph-rsid="00891e9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73b202" officeooo:paragraph-rsid="00865a1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71a087" officeooo:paragraph-rsid="00865a1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853a1a" officeooo:paragraph-rsid="00865a1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8933ba" officeooo:paragraph-rsid="008933b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bold" officeooo:rsid="004f2c2b" officeooo:paragraph-rsid="00865a1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7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bold" officeooo:rsid="004f2c2b" officeooo:paragraph-rsid="00891e9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8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6pt" fo:letter-spacing="normal" fo:font-style="normal" fo:font-weight="normal" officeooo:rsid="000b7edc" officeooo:paragraph-rsid="00865a14" style:font-size-asian="5.25pt" style:font-weight-asian="normal" style:font-size-complex="6pt" style:font-weight-complex="normal"/>
    </style:style>
    <style:style style:name="P29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6pt" fo:letter-spacing="normal" fo:font-style="normal" fo:font-weight="normal" officeooo:rsid="000b7edc" officeooo:paragraph-rsid="00891e98" style:font-size-asian="5.25pt" style:font-weight-asian="normal" style:font-size-complex="6pt" style:font-weight-complex="normal"/>
    </style:style>
    <style:style style:name="P30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fo:font-weight="normal" officeooo:rsid="00079fc0" officeooo:paragraph-rsid="00865a14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fo:font-weight="normal" officeooo:rsid="00079fc0" officeooo:paragraph-rsid="00891e98" style:font-size-asian="12pt" style:font-weight-asian="bold" style:font-size-complex="12pt" style:font-weight-complex="bold"/>
    </style:style>
    <style:style style:name="P32" style:family="paragraph" style:parent-style-name="Standard">
      <style:paragraph-properties fo:margin-left="0cm" fo:margin-right="0cm" fo:text-align="start" style:justify-single-word="false" fo:orphans="2" fo:widows="2" fo:text-indent="0cm" style:auto-text-indent="false" fo:padding="0.074cm" fo:border-left="none" fo:border-right="none" fo:border-top="none" fo:border-bottom="0.06pt solid #000000" style:join-border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853a1a" officeooo:paragraph-rsid="00865a1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fo:font-variant="normal" fo:text-transform="none" fo:color="#000000" fo:letter-spacing="normal" fo:font-style="normal" fo:font-weight="normal" officeooo:rsid="00079fc0"/>
    </style:style>
    <style:style style:name="T2" style:family="text">
      <style:text-properties fo:font-variant="normal" fo:text-transform="none" fo:color="#000000" fo:letter-spacing="normal" fo:font-style="normal" fo:font-weight="normal" officeooo:rsid="007a8231"/>
    </style:style>
    <style:style style:name="T3" style:family="text">
      <style:text-properties fo:font-variant="normal" fo:text-transform="none" fo:color="#000000" fo:letter-spacing="normal" fo:font-style="normal" fo:font-weight="bold"/>
    </style:style>
    <style:style style:name="T4" style:family="text">
      <style:text-properties fo:font-variant="normal" fo:text-transform="none" fo:color="#000000" fo:letter-spacing="normal" fo:font-style="normal" fo:font-weight="bold" officeooo:rsid="004f2c2b"/>
    </style:style>
    <style:style style:name="T5" style:family="text">
      <style:text-properties fo:font-variant="normal" fo:text-transform="none" fo:color="#000000" fo:letter-spacing="normal" fo:font-style="normal" fo:font-weight="bold" officeooo:rsid="0073b202"/>
    </style:style>
    <style:style style:name="T6" style:family="text">
      <style:text-properties fo:font-variant="normal" fo:text-transform="none" fo:color="#000000" fo:letter-spacing="normal" fo:font-style="normal" fo:font-weight="bold" officeooo:rsid="007a8231"/>
    </style:style>
    <style:style style:name="T7" style:family="text">
      <style:text-properties fo:font-variant="normal" fo:text-transform="none" fo:color="#000000" fo:letter-spacing="normal" fo:font-style="normal" fo:font-weight="bold" officeooo:rsid="00853a1a"/>
    </style:style>
    <style:style style:name="T8" style:family="text">
      <style:text-properties fo:font-variant="normal" fo:text-transform="none" fo:color="#000000" fo:letter-spacing="normal" fo:font-style="normal" fo:font-weight="bold" officeooo:rsid="00865a14"/>
    </style:style>
    <style:style style:name="T9" style:family="text">
      <style:text-properties fo:font-variant="normal" fo:text-transform="none" fo:color="#000000" fo:letter-spacing="normal" fo:font-style="normal" fo:font-weight="bold" officeooo:rsid="00891e98"/>
    </style:style>
    <style:style style:name="T10" style:family="text">
      <style:text-properties officeooo:rsid="006aad3e"/>
    </style:style>
    <style:style style:name="T11" style:family="text">
      <style:text-properties officeooo:rsid="006e5f92"/>
    </style:style>
    <style:style style:name="T12" style:family="text">
      <style:text-properties officeooo:rsid="007a8231"/>
    </style:style>
    <style:style style:name="T13" style:family="text">
      <style:text-properties officeooo:rsid="00853a1a"/>
    </style:style>
    <style:style style:name="T14" style:family="text">
      <style:text-properties officeooo:rsid="00865a14"/>
    </style:style>
    <style:style style:name="T15" style:family="text">
      <style:text-properties officeooo:rsid="0087e91e"/>
    </style:style>
    <style:style style:name="T16" style:family="text">
      <style:text-properties officeooo:rsid="00891e9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Klasa 6</text:span><text:span text:style-name="T2">d</text:span></text:p>
      <text:p text:style-name="P4"><text:tab/>W tym tygodniu pracujemy bez podręczników</text:p>
      <text:p text:style-name="P1"><text:span text:style-name="T3">Lekcja z dnia </text:span><text:span text:style-name="T7">22</text:span><text:span text:style-name="T5"> czerwc</text:span><text:span text:style-name="T4">a</text:span><text:span text:style-name="T3"> – </text:span><text:span text:style-name="T6">poniedziałek</text:span></text:p>
      <text:p text:style-name="P3"/>
      <text:p text:style-name="P13">Temat: Grammar<text:span text:style-name="T13"> summary – module 7.</text:span></text:p>
      <text:p text:style-name="P5">W czasie zajęć on-line o godz. <text:span text:style-name="T13">10.45</text:span> będziemy wykonywać następujące zadania:</text:p>
      <text:p text:style-name="P5"/>
      <text:p text:style-name="P6">- <text:span text:style-name="T11">przeczytaj <text:s/>słówka lesson 27 (s.110 ze słowniczka w zeszycie HOT SPOT).</text:span></text:p>
      <text:p text:style-name="P6">- <text:span text:style-name="T13">przeczytaj notatkę gramatyczną ze s. 101 – w zeszycie HOT SPOT (notatka dotyczy: must, mustn’t, Present Perfect, going to)</text:span></text:p>
      <text:p text:style-name="P8">- wykonaj ćw. <text:span text:style-name="T13">1,2,3</text:span> str. <text:span text:style-name="T13">101</text:span> w zeszycie HOT SPOT </text:p>
      <text:p text:style-name="P8"/>
      <text:p text:style-name="P9"/>
      <text:p text:style-name="P10"/>
      <text:p text:style-name="P7">Homework: </text:p>
      <text:p text:style-name="P11">Naucz się <text:span text:style-name="T10">słówek lesson 27</text:span></text:p>
      <text:p text:style-name="P12">Poćwicz nowe słówka, pomogą ci w tym ćwiczenia do których podaję link:</text:p>
      <text:p text:style-name="P12"><text:a xlink:type="simple" xlink:href="https://quizlet.com/pl/404668216/module-7-lesson-27-flash-cards/" text:style-name="Internet_20_link" text:visited-style-name="Visited_20_Internet_20_Link">https://quizlet.com/pl/404668216/module-7-lesson-27-flash-cards/</text:a> </text:p>
      <text:p text:style-name="P14"/>
      <text:p text:style-name="P11"/>
      <text:p text:style-name="P30"><text:span text:style-name="T3">Lekcja z dnia </text:span><text:span text:style-name="T7">2</text:span><text:span text:style-name="T8">3</text:span><text:span text:style-name="T5"> czerwc</text:span><text:span text:style-name="T4">a</text:span><text:span text:style-name="T3"> – </text:span><text:span text:style-name="T8">wtorek</text:span></text:p>
      <text:p text:style-name="P28"/>
      <text:p text:style-name="P26">Temat: <text:span text:style-name="T15">Amazing places.</text:span></text:p>
      <text:p text:style-name="P16">W czasie zajęć on-line o godz. <text:span text:style-name="T14">9.00</text:span> będziemy wykonywać następujące zadania:</text:p>
      <text:p text:style-name="P16"/>
      <text:p text:style-name="P18">- <text:span text:style-name="T11">przeczytaj <text:s/>słówka lesson 28 (s.110 ze słowniczka w zeszycie HOT SPOT).</text:span></text:p>
      <text:p text:style-name="P18"/>
      <text:p text:style-name="P19">- wykonaj ćw. <text:span text:style-name="T15">1, 2 str. 70 w ćwiczeniówce</text:span></text:p>
      <text:p text:style-name="P20">- wykonaj ćw. <text:span text:style-name="T15">1, 2, 3, 4, 5 str. 71 w ćwiczeniówce</text:span></text:p>
      <text:p text:style-name="P19"/>
      <text:p text:style-name="P19"/>
      <text:p text:style-name="P22"/>
      <text:p text:style-name="P23">Homework: </text:p>
      <text:p text:style-name="P24">Poćwicz nowe słówka, pomogą ci w tym ćwiczenia do których podaję link:</text:p>
      <text:p text:style-name="P24"><text:a xlink:type="simple" xlink:href="https://quizlet.com/pl/404668430/module-7-lesson-28-flash-cards/" text:style-name="Internet_20_link" text:visited-style-name="Visited_20_Internet_20_Link">https://quizlet.com/pl/404668430/module-7-lesson-28-flash-cards/</text:a> </text:p>
      <text:p text:style-name="P32"/>
      <text:p text:style-name="P24"/>
      <text:p text:style-name="P15"/>
      <text:p text:style-name="P31"><text:span text:style-name="T3">Lekcja z dnia </text:span><text:span text:style-name="T7">2</text:span><text:span text:style-name="T9">4</text:span><text:span text:style-name="T5"> czerwc</text:span><text:span text:style-name="T4">a</text:span><text:span text:style-name="T3"> – </text:span><text:span text:style-name="T9">środa</text:span></text:p>
      <text:p text:style-name="P29"/>
      <text:p text:style-name="P27">Temat: <text:span text:style-name="T16">Utrwalenie wiadomości – module 7.</text:span></text:p>
      <text:p text:style-name="P17">W czasie zajęć on-line o godz. <text:span text:style-name="T14">9.00</text:span> będziemy wykonywać następujące zadania:</text:p>
      <text:p text:style-name="P17"/>
      <text:p text:style-name="P21">- wykonaj ćw. <text:span text:style-name="T15">1, 2, 3, 4 str. 73 w ćwiczeniówce</text:span></text:p>
      <text:p text:style-name="P21"/>
      <text:p text:style-name="P25">ŻYCZĘ WAM WSPANIAŁYCH WAKACJI 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7T09:23:03.516000000</meta:creation-date>
    <dc:date>2020-06-22T09:05:45.124000000</dc:date>
    <meta:editing-duration>PT9H32M9S</meta:editing-duration>
    <meta:editing-cycles>103</meta:editing-cycles>
    <meta:generator>LibreOffice/5.2.0.4$Windows_x86 LibreOffice_project/066b007f5ebcc236395c7d282ba488bca6720265</meta:generator>
    <meta:print-date>2020-05-04T09:27:37.224000000</meta:print-date>
    <meta:document-statistic meta:table-count="0" meta:image-count="0" meta:object-count="0" meta:page-count="1" meta:paragraph-count="26" meta:word-count="195" meta:character-count="1280" meta:non-whitespace-character-count="1097"/>
  </office:meta>
</office:document-meta>
</file>