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1ae88"/>
    </style:style>
    <style:style style:name="T2" style:family="text">
      <style:text-properties style:text-underline-style="solid" style:text-underline-width="auto" style:text-underline-color="font-color" officeooo:rsid="0001ae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ATEMATYKA_5A_DO_</text:span>25.03.2020</text:p>
      <text:p text:style-name="Standard"/>
      <text:p text:style-name="Standard">Zgodnie z zaleceniami ministerstw<text:span text:style-name="T1">a</text:span> edukacji obecny czas nie jest czasem wolnym od nauki, dlatego też przesyłam Państwu zadania do realizacji dla dzieci. Jest to materiał powtórzeniowy i utrwalający umiejętności uczniów. Przesyłam konkretne zadania z matematyki, ponieważ zagadnienia podane przez wychowawcę były podane bardzo ogólnie (ze zrealizowanych w tym roku szkolnym działów). Proszę o ich rozwiązanie i zapisanie w zeszytach przedmiotowych z zapisaniem, którego tematu dotyczą. Przypominam, że matematyka jest od poniedziałku do piątku w tygodniu.</text:p>
      <text:p text:style-name="Standard">Termin realizacji do 25.03.2020r. ,</text:p>
      <text:p text:style-name="Standard">1. Skracanie i rozszerzanie ułamków zwykłych: zadania 1,2 str 74; zadania 5,6,8 str 75;</text:p>
      <text:p text:style-name="Standard">2. Porównywanie ułamków: 1 str 77;</text:p>
      <text:p text:style-name="Standard">3. Dodawanie i odejmowanie ułamków o jednakowych mianownikach: 1,2,6 str 80;</text:p>
      <text:p text:style-name="Standard">4. Dodawanie i odejmowanie ułamków o różnych mianownikach: 1,2 str 84 zadanie 6 str 85;</text:p>
      <text:p text:style-name="Standard">5. Mnożenie ułamków: zadania 4,5 str 89;</text:p>
      <text:p text:style-name="Standard">6. Obliczanie ułamka danej liczby: zadania 2,4 str 91; zadania 7, 10 str 92;</text:p>
      <text:p text:style-name="Standard">7. Dzielenie ułamków: zadania 1,2,3 str 97;</text:p>
      <text:p text:style-name="Standard">8. Działania na ułamkach: zadania 3,4,5 str 99; zadania 1,3 str 100;</text:p>
      <text:p text:style-name="Standard">Ponadto proszę powtarzać tabliczkę mnożenia i ćwiczyć sprawność rachunkową.</text:p>
      <text:p text:style-name="Standard">Proszę Państwa o przekazanie dzieciom podanych zadań oraz dopilnowanie ich rozwiązania.</text:p>
      <text:p text:style-name="Standard">Pozdrawiam: Beata Cu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18T12:11:23.835000000</dc:date>
    <meta:editing-duration>PT54S</meta:editing-duration>
    <meta:editing-cycles>1</meta:editing-cycles>
    <meta:document-statistic meta:table-count="0" meta:image-count="0" meta:object-count="0" meta:page-count="1" meta:paragraph-count="14" meta:word-count="190" meta:character-count="1312" meta:non-whitespace-character-count="1136"/>
  </office:meta>
</office:document-meta>
</file>