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officeooo:rsid="0000e14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>MATEMATYKA_</text:span>5<text:span text:style-name="T1">C_</text:span> <text:span text:style-name="T1">DO_</text:span> 25.03.2020</text:p>
      <text:p text:style-name="Standard"/>
      <text:p text:style-name="Standard">Zgodnie z zaleceniami ministerstw<text:span text:style-name="T1">a</text:span> edukacji obecny czas nie jest czasem wolnym od nauki, dlatego też przesyłam Państwu zadania do realizacji dla dzieci. Jest to materiał powtórzeniowy i utrwalający umiejętności uczniów. Przesyłam konkretne zadania z matematyki, ponieważ zagadnienia podane przez wychowawcę były podane bardzo ogólnie (ze zrealizowanych w tym roku szkolnym działów). Proszę o ich rozwiązanie i zapisanie w zeszytach przedmiotowych z zapisaniem, którego tematu dotyczą. Przypominam, że matematyka jest 4 razy w tygodniu.</text:p>
      <text:p text:style-name="Standard">Termin realizacji do 25.03.2020r. ,</text:p>
      <text:p text:style-name="Standard">1. Ułamki o mianownikach 10,100,1000... zadania 1,2,3,4,6,7,8, str 161;</text:p>
      <text:p text:style-name="Standard">2. Dodawanie i odejmowanie ułamków dziesiętnych: zadania 2,3,4,5,6 str 164; zadnia 12,13, 1,2,3 str 165;</text:p>
      <text:p text:style-name="Standard">3. Mnożenie ułamków dziesiętnych przez 10,100,1000... zadnia 1,2,3,4,5 str 167;</text:p>
      <text:p text:style-name="Standard">4. Mnożenie ułamków dziesiętnych: zadania 1,2,3 str 172;</text:p>
      <text:p text:style-name="Standard">5. Dzielenie ułamków dziesiętnych: zadania 1,2,3 str 178;</text:p>
      <text:p text:style-name="Standard">Ponadto proszę powtarzać tabliczkę mnożenia i ćwiczyć sprawność rachunkową.</text:p>
      <text:p text:style-name="Standard">Proszę Państwa o przekazanie dzieciom podanych zadań oraz dopilnowanie ich rozwiązania.</text:p>
      <text:p text:style-name="Standard">Pozdrawiam: Beata Cupe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2.1$Windows_x86 LibreOffice_project/f7f06a8f319e4b62f9bc5095aa112a65d2f3ac89</meta:generator>
    <dc:date>2020-03-18T12:10:00.227000000</dc:date>
    <meta:editing-duration>PT1M27S</meta:editing-duration>
    <meta:editing-cycles>1</meta:editing-cycles>
    <meta:document-statistic meta:table-count="0" meta:image-count="0" meta:object-count="0" meta:page-count="1" meta:paragraph-count="11" meta:word-count="154" meta:character-count="1151" meta:non-whitespace-character-count="1008"/>
  </office:meta>
</office:document-meta>
</file>